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uple_value"/><text:bookmark-start text:name="__RefHeading___get_tuple_value_1"/><text:bookmark-start text:name="get_tuple_value"/>Get Tuple Value<text:bookmark-end text:name="__RefHeading___get_tuple_value_1"/><text:bookmark-end text:name="get_tup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a value from a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dex  </text:p>
          </table:table-cell>
          <table:table-cell office:value-type="string" table:style-name="tablecell">
            <text:p text:style-name="tablealignleft"> <text:a xlink:type="simple" xlink:href="https://www.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Index of desired value in tuple.  </text:p>
          </table:table-cell>
        </table:table-row>
        <table:table-row>
          <table:table-cell office:value-type="string" table:style-name="tablecell">
            <text:p text:style-name="tablealignleft"> Tuple  </text:p>
          </table:table-cell>
          <table:table-cell office:value-type="string" table:style-name="tablecell">
            <text:p text:style-name="tablealignleft"> <text:a xlink:type="simple" xlink:href="https://www.csr.ufmg.br/dinamica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Tuple to extract the value from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value_type" text:style-name="Internet_20_link" text:visited-style-name="Visited_20_Internet_20_Link">Table Value Type</text:a>  </text:p>
          </table:table-cell>
          <table:table-cell office:value-type="string" table:style-name="tablecell">
            <text:p text:style-name="tablealignleft"> Value extracted from tup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Non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up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uple_value</dc:title>
  </office:meta>
</office:document-meta>
</file>