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info"/><text:bookmark-start text:name="__RefHeading___get_table_info_1"/><text:bookmark-start text:name="get_table_info"/>Get Table Info<text:bookmark-end text:name="__RefHeading___get_table_info_1"/><text:bookmark-end text:name="get_table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each column from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Info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detailed information about the format of each input table column.  </text:p>
          </table:table-cell>
        </table:table-row>
        <table:table-row>
          <table:table-cell office:value-type="string" table:style-name="tablecell">
            <text:p text:style-name="tablealignleft"> Column Names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name and corresponding index for each input table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containing the resulting information about the input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Is_Key_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Flag indicating if the corresponding column is a key column. Value 1 are used to represent key columns and 0 represents data columns  </text:p>
          </table:table-cell>
        </table:table-row>
        <table:table-row>
          <table:table-cell office:value-type="string" table:style-name="tablecell">
            <text:p text:style-name="tablealignleft"> “Column_Typ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Value representing the type of the data contained in the column. Values 0 represents “String” and 1 represents “Real Numbers”  </text:p>
          </table:table-cell>
        </table:table-row>
        <table:table-row>
          <table:table-cell office:value-type="string" table:style-name="tablecell">
            <text:p text:style-name="tablealignleft"> “Column_Type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lumn type. The possible values are “string” and “real”  </text:p>
          </table:table-cell>
        </table:table-row>
      </table:table>
      <text:p text:style-name="Text_20_body">The table containing the column names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info</dc:title>
  </office:meta>
</office:document-meta>
</file>