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s retrives all elementos corresponding to the given set of keys in the input table. For example, 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keys <text:span text:style-name="Source_20_Text">&lt;2, “a”&gt;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and retriving the sub-table corresponding to key <text:span text:style-name="Source_20_Text">&lt;2&gt;</text:span>: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ny column of keys or if the given keys are not present in the input table, an error is report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