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lookup_table_value"/><text:bookmark-start text:name="__RefHeading___get_lookup_table_value_1"/><text:bookmark-start text:name="get_lookup_table_value"/>Get Lookup Table Value<text:bookmark-end text:name="__RefHeading___get_lookup_table_value_1"/><text:bookmark-end text:name="g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a value from a lookup table at a specified key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Any lookup table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ow key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Value If Not Found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returned in case the key is not found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The value corresponding to the given key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searches for a value associated with a given key. If an exact match is not found, the result will depend on how the input port “Value If Not Found” is defined. If a default value is defined by this port, that value will be returned. Otherwise, the execution will an error and the model execution will be interrupted.</text:p>
      <text:p text:style-name="Text_20_body">It is also possible to search for an approximate match using a <text:a xlink:type="simple" xlink:href="https://www.csr.ufmg.br/dinamica/dokuwiki/doku.php?id=calculate_value" text:style-name="Internet_20_link" text:visited-style-name="Visited_20_Internet_20_Link">Calculate Value</text:a>, <text:a xlink:type="simple" xlink:href="https://www.csr.ufmg.br/dinamica/dokuwiki/doku.php?id=calculate_map" text:style-name="Internet_20_link" text:visited-style-name="Visited_20_Internet_20_Link">Calculate Map</text:a>, <text:a xlink:type="simple" xlink:href="https://www.csr.ufmg.br/dinamica/dokuwiki/doku.php?id=calculate_categorical_map" text:style-name="Internet_20_link" text:visited-style-name="Visited_20_Internet_20_Link">Calculate Categorical Map</text:a> or <text:a xlink:type="simple" xlink:href="https://www.csr.ufmg.br/dinamica/dokuwiki/doku.php?id=calculate_lookup_table" text:style-name="Internet_20_link" text:visited-style-name="Visited_20_Internet_20_Link">Calculate Lookup Table</text:a>. See the “Lookup Table Operators” description on the <text:a xlink:type="simple" xlink:href="http://csr.ufmg.br/dinamica/dokuwiki/doku.php?id=image_expression_type#operators" text:style-name="Internet_20_link" text:visited-style-name="Visited_20_Internet_20_Link">Image Expression Type</text:a> document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lookup_table_value</dc:title>
  </office:meta>
</office:document-meta>
</file>