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www.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www.csr.ufmg.br/dinamica/dokuwiki/doku.php?id=percent_type" text:style-name="Internet_20_link" text:visited-style-name="Visited_20_Internet_20_Link"> Percent  </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www.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www.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www.csr.ufmg.br/dinamica/dokuwiki/doku.php?id=percent_type" text:style-name="Internet_20_link" text:visited-style-name="Visited_20_Internet_20_Link">Percent  </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www.csr.ufmg.br/dinamica/dokuwiki/doku.php?id=log_tag_type" text:style-name="Internet_20_link" text:visited-style-name="Visited_20_Internet_20_Link">Log Tag  </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www.csr.ufmg.br/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www.csr.ufmg.br/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