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e_temporary_file"/><text:bookmark-start text:name="__RefHeading___generate_temporary_file_1"/><text:bookmark-start text:name="generate_temporary_file"/>Generate Temporary File<text:bookmark-end text:name="__RefHeading___generate_temporary_file_1"/><text:bookmark-end text:name="generate_temporary_f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temporary fi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tension  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desired extension for the generated temporary file. Extension must contain letters and numbers onl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reate File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generated filename will be created or have its path reserved only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Generic Filename  </text:p>
          </table:table-cell>
          <table:table-cell office:value-type="string" table:style-name="tablecell">
            <text:p text:style-name="tablealignleft"> The filename of the generated temporary fi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ateTemporary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te_temporary_file</dc:title>
  </office:meta>
</office:document-meta>
</file>