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m"/><text:bookmark-start text:name="__RefHeading___generalized_dissimilarity_model_-_gdm_1"/><text:bookmark-start text:name="generalized_dissimilarity_model_-_gdm"/>Generalized Dissimilarity Model - GDM<text:bookmark-end text:name="__RefHeading___generalized_dissimilarity_model_-_gdm_1"/><text:bookmark-end text:name="generalized_dissimilarity_model_-_gd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predicts the beta-diversity patterns by using environmental predictors. For more details, see: Ferrier, S., Manion, G., Elith, J., &amp; Richardson, K. (2007). Using generalized dissimilarity modelling to analyse and predict patterns of beta diversity in regional biodiversity assessment. Diversity and Distributions, 13(3), 252–264. doi:10.1111/j.1472-4642.2007.00341.x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s As Sample Units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Use hexagons as sample units to generate the species data table by location (recommended when data is sparse and with gaps)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size of sample units. </text:p>
          </table:table-cell>
        </table:table-row>
        <table:table-row>
          <table:table-cell office:value-type="string" table:style-name="tablecell">
            <text:p text:style-name="tablealignleft"> Minimum Number Of Samples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</text:p>
          </table:table-cell>
        </table:table-row>
        <table:table-row>
          <table:table-cell office:value-type="string" table:style-name="tablecell">
            <text:p text:style-name="tablealignleft"> Project In Another Scenario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Project GDM in another scenario (future or past)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Use Geographical Distances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Use geographical distances as predictors </text:p>
          </table:table-cell>
        </table:table-row>
        <table:table-row>
          <table:table-cell office:value-type="string" table:style-name="tablecell">
            <text:p text:style-name="tablealignleft"> Classify GDM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in GDM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Explained of Model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Percentage of explanation of model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GDM predic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categorical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dm</dc:title>
  </office:meta>
</office:document-meta>
</file>