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struct_table"/><text:bookmark-start text:name="__RefHeading___extract_struct_table_1"/><text:bookmark-start text:name="extract_struct_table"/>Extract Struct Table<text:bookmark-end text:name="__RefHeading___extract_struct_table_1"/><text:bookmark-end text:name="extract_struct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tract a table from a Struct by it's nam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uct </text:p>
          </table:table-cell>
          <table:table-cell office:value-type="string" table:style-name="tablecell">
            <text:p text:style-name="tablealignleft"> <text:a xlink:type="simple" xlink:href="https://www.csr.ufmg.br/dinamica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Struct to extract the table from.  </text:p>
          </table:table-cell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<text:a xlink:type="simple" xlink:href="https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Table name on struc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</text:p>
          </table:table-cell>
          <table:table-cell office:value-type="string" table:style-name="tablecell">
            <text:p text:style-name="tablealignleft"> Extracted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ExtractStruct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struct_table</dc:title>
  </office:meta>
</office:document-meta>
</file>