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struct_lookup_table"/><text:bookmark-start text:name="__RefHeading___extract_struct_lookuptable_1"/><text:bookmark-start text:name="extract_struct_lookuptable"/>Extract Struct LookupTable<text:bookmark-end text:name="__RefHeading___extract_struct_lookuptable_1"/><text:bookmark-end text:name="extract_struct_lookup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tract a lookup table from a Struct by it's nam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ruct </text:p>
          </table:table-cell>
          <table:table-cell office:value-type="string" table:style-name="tablecell">
            <text:p text:style-name="tablealignleft"> <text:a xlink:type="simple" xlink:href="https://www.csr.ufmg.br/dinamica/dokuwiki/doku.php?id=struct_type" text:style-name="Internet_20_link" text:visited-style-name="Visited_20_Internet_20_Link">Struct</text:a> </text:p>
          </table:table-cell>
          <table:table-cell office:value-type="string" table:style-name="tablecell">
            <text:p text:style-name="tablealignleft"> Struct to extract the lookup table from.  </text:p>
          </table:table-cell>
        </table:table-row>
        <table:table-row>
          <table:table-cell office:value-type="string" table:style-name="tablecell">
            <text:p text:style-name="tablealignleft"> Name</text:p>
          </table:table-cell>
          <table:table-cell office:value-type="string" table:style-name="tablecell">
            <text:p text:style-name="tablealignleft"> <text:a xlink:type="simple" xlink:href="https://www.csr.ufmg.br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Lookup table name on struc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type" text:style-name="Internet_20_link" text:visited-style-name="Visited_20_Internet_20_Link">Lookup Table</text:a> </text:p>
          </table:table-cell>
          <table:table-cell office:value-type="string" table:style-name="tablecell">
            <text:p text:style-name="tablealignleft"> Extracted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ExtractStruct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struct_lookup_table</dc:title>
  </office:meta>
</office:document-meta>
</file>