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map_layer"/><text:bookmark-start text:name="__RefHeading___extract_map_layer_1"/><text:bookmark-start text:name="extract_map_layer"/>Extract Map Layer<text:bookmark-end text:name="__RefHeading___extract_map_layer_1"/><text:bookmark-end text:name="extract_map_lay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 layer from a cube raster data se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  </text:a>  </text:p>
          </table:table-cell>
          <table:table-cell office:value-type="string" table:style-name="tablecell">
            <text:p text:style-name="tablealignleft"> Any multilayer map.  </text:p>
          </table:table-cell>
        </table:table-row>
        <table:table-row>
          <table:table-cell office:value-type="string" table:style-name="tablecell">
            <text:p text:style-name="tablealignleft"> Layer Index Or Name  </text:p>
          </table:table-cell>
          <table:table-cell office:value-type="string" table:style-name="tablecell">
            <text:p text:style-name="tablealignleft"> <text:a xlink:type="simple" xlink:href="https://www.csr.ufmg.br/dinamica/dokuwiki/doku.php?id=layer_index_or_name_type" text:style-name="Internet_20_link" text:visited-style-name="Visited_20_Internet_20_Link">Layer Index Or Name</text:a>  </text:p>
          </table:table-cell>
          <table:table-cell office:value-type="string" table:style-name="tablecell">
            <text:p text:style-name="tablealignleft"> Layer index or name. The layer index is specified by its order from top to bottom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ayer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extracted lay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MapLay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map_layer</dc:title>
  </office:meta>
</office:document-meta>
</file>