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lookup_table_from_lookup_table_group"/><text:bookmark-start text:name="__RefHeading___extract_lookup_table_from_lookup_table_group_1"/><text:bookmark-start text:name="extract_lookup_table_from_lookup_table_group"/>Extract Lookup Table From Lookup Table Group<text:bookmark-end text:name="__RefHeading___extract_lookup_table_from_lookup_table_group_1"/><text:bookmark-end text:name="extract_lookup_table_from_lookup_table_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a lookup table from a lookup table grou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Group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group_type" text:style-name="Internet_20_link" text:visited-style-name="Visited_20_Internet_20_Link">Lookup Table Group  </text:a>  </text:p>
          </table:table-cell>
          <table:table-cell office:value-type="string" table:style-name="tablecell">
            <text:p text:style-name="tablealignleft"> The input lookup table group.  </text:p>
          </table:table-cell>
        </table:table-row>
        <table:table-row>
          <table:table-cell office:value-type="string" table:style-name="tablecell">
            <text:p text:style-name="tablealignleft"> Lookup Table Index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_type" text:style-name="Internet_20_link" text:visited-style-name="Visited_20_Internet_20_Link">Positive Int  </text:a>  </text:p>
          </table:table-cell>
          <table:table-cell office:value-type="string" table:style-name="tablecell">
            <text:p text:style-name="tablealignleft"> The index corresponding to a lookup table in the lookup table grou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 Lookup Table  </text:a>  </text:p>
          </table:table-cell>
          <table:table-cell office:value-type="string" table:style-name="tablecell">
            <text:p text:style-name="tablealigncenter">  The select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LookupTableFromLookupTable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lookup_table_from_lookup_table_group</dc:title>
  </office:meta>
</office:document-meta>
</file>