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ander"/><text:bookmark-start text:name="__RefHeading___expander_1"/><text:bookmark-start text:name="expander"/>Expander<text:bookmark-end text:name="__RefHeading___expander_1"/><text:bookmark-end text:name="expander"/></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pands or contracts previous patches of a certain class or categor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www.csr.ufmg.br/dinamica/dokuwiki/doku.php?id=categorical_map_type" text:style-name="Internet_20_link" text:visited-style-name="Visited_20_Internet_20_Link">Categorical Map</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www.csr.ufmg.br/dinamica/dokuwiki/doku.php?id=map_type" text:style-name="Internet_20_link" text:visited-style-name="Visited_20_Internet_20_Link">Map</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www.csr.ufmg.br/dinamica/dokuwiki/doku.php?id=change_matrix_type" text:style-name="Internet_20_link" text:visited-style-name="Visited_20_Internet_20_Link">Change Matrix</text:a>  </text:p>
          </table:table-cell>
          <table:table-cell office:value-type="string" table:style-name="tablecell">
            <text:p text:style-name="tablealignleft"> Matrix of number of changes.  </text:p>
          </tabl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www.csr.ufmg.br/dinamica/dokuwiki/doku.php?id=transition_function_parameter_matrix_type" text:style-name="Internet_20_link" text:visited-style-name="Visited_20_Internet_20_Link">Transition Function Parameter Matrix</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text:a xlink:type="simple" xlink:href="http://www.csr.ufmg.br/dinamica/spatialpatterns/spatialpatterns.html" text:style-name="Internet_20_link" text:visited-style-name="Visited_20_Internet_20_Link">Dinamica collection of spatial patterns</text:a>). Increase the patch size for a less-fragmented landscape. Increase the patch size variance for a more diverse landscape, and set isometry greater than one for more isometric patch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p text:style-name="Text_20_body">&lt;b&gt;Name:&lt;/b&gt; 
neighborWindowLines&lt;br&gt;
&lt;b&gt;Type:&lt;/b&gt; 
PositiveInt&lt;br&gt;
&lt;b&gt;Description:&lt;/b&gt; Number of lines of the neighbor search window.&lt;p&gt;</text:p>
      <text:p text:style-name="Text_20_body">&lt;b&gt;Name:&lt;/b&gt; 
neighborWindowColumns&lt;br&gt;
&lt;b&gt;Type:&lt;/b&gt; 
PositiveInt&lt;br&gt;
&lt;b&gt;Description:&lt;/b&gt; 
Number of columns 
of the neighbor search window.&lt;p&gt;</text:p>
      <text:p text:style-name="Text_20_body">&lt;b&gt;Name:&lt;/b&gt; 
pruneFactor&lt;br&gt;
&lt;b&gt;Type:&lt;/b&gt; 
Double&lt;br&gt;
&lt;b&gt;Description:&lt;/b&gt;A multiple of the quantity of cells to be changed. This is used in order to specify the size of the vector where cells are ranked for subsequent draw.</text:p>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row>
          <table:table-cell office:value-type="string" table:style-name="tablecell">
            <text:p text:style-name="tablealignright">  Changed Landscape </text:p>
          </table:table-cell>
          <table:table-cell office:value-type="string" table:style-name="tablecell">
            <text:p text:style-name="tablealignleft"> <text:a xlink:type="simple" xlink:href="https://www.csr.ufmg.br/dinamica/dokuwiki/doku.php?id=categorical_map_type" text:style-name="Internet_20_link" text:visited-style-name="Visited_20_Internet_20_Link"> Categorical Map  </text:a> </text:p>
          </table:table-cell>
        </table:table-row>
      </table:table>
      <table:table table:style-name="Table">
        <table:table-column/>
        <table:table-column/>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www.csr.ufmg.br/dinamica/dokuwiki/doku.php?id=map_type" text:style-name="Internet_20_link" text:visited-style-name="Visited_20_Internet_20_Link">Map  </text:a> </text:p>
          </table:table-cell>
        </table:table-row>
      </table:table>
      <text:p text:style-name="Text_20_body"> || Remaining Changes | <text:a xlink:type="simple" xlink:href="https://www.csr.ufmg.br/dinamica/dokuwiki/doku.php?id=change_matrix_type" text:style-name="Internet_20_link" text:visited-style-name="Visited_20_Internet_20_Link">Change Matrix  </text:a> | Matrix of remaining quantity of changes for each type of transition in case the functor does not succeed in making all specified changes.</text:p>
      <text:p text:style-name="Text_20_body"> | |</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inamica/dokuwiki/doku.php?id=functor_list#simulation" text:style-name="Internet_20_link" text:visited-style-name="Visited_20_Internet_20_Link"> Simulation</text:a></text:p>
      <text:h text:style-name="Heading_20_2" text:outline-level="2"><text:bookmark-start text:name="__RefHeading___notes_7"/><text:bookmark-start text:name="notes"/>Notes<text:bookmark-end text:name="__RefHeading___notes_7"/><text:bookmark-end text:name="notes"/></text:h>
      <text:p text:style-name="Text_20_body">DINAMICA uses as a local CA rule and a transition engine composed of two complementary transition functions, the Expander and the Patcher. DINAMICA splits the cell selection mechanism into these processes. The first process is dedicated only to the expansion or contraction of previous patches of a certain class, and it is called Expander. The second process is designed to generate or form new patches through a seeding mechanism, and it is called Patcher. The Patch Isometry is a number varying from 0 to 2. The patches assume a more isometric form as this number increases. The size of new patches and expansion fringes are set according to a lognormal probability distribution. Therefore, it is necessary to specify the parameters of this distribution represented by the mean and variance of the patch sizes to be formed. The combination of DINAMICA's transition function presents numerous possibilities with respect to the generation and evolvement of spatial patterns of change.</text:p>
      <text:p text:style-name="Text_20_body">&lt;p&gt;In the Expander function, a new Pij spatial transition probability depends on the amount of cells type j around a cell type I, as depicted bellow.</text:p>
      <text:p text:style-name="Text_20_body">&lt;p align=“center”&gt;&lt;img border=“0” src=“images/Expander001.gif” width=“244” height=“401”&gt;&lt;br&gt;
Transition probabilities after convoluting the expander kernel.</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Expan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pander</dc:title>
  </office:meta>
</office:document-meta>
</file>