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mapper_format"/><text:bookmark-start text:name="__RefHeading___ermapper_format_1"/><text:bookmark-start text:name="ermapper_format"/>ERMapper Format<text:bookmark-end text:name="__RefHeading___ermapper_format_1"/><text:bookmark-end text:name="ermapper_format"/></text:h>
      <text:p text:style-name="Text_20_body">The <text:a xlink:type="simple" xlink:href="http://www.erdas.com/products/ERDASERMapper/ERDASERMapper/Details.aspx" text:style-name="Internet_20_link" text:visited-style-name="Visited_20_Internet_20_Link">ERMapper</text:a> map format is implemented by Dinamica EGO as follows:</text:p>
      <text:list text:style-name="List_20_1" text:continue-numbering="false">
        <text:list-item>
          <text:p text:style-name="List_20_1_Content_First"> Maps are represented using two different files: </text:p>
          <text:list text:style-name="List_20_1">
            <text:list-item>
              <text:p text:style-name="List_20_1_Content"> The header file uses the extension “.ers” and stores the map meta data.</text:p>
            </text:list-item>
            <text:list-item>
              <text:p text:style-name="List_20_1_Content_Last"> The data file does not use an extension and stores the cells from all map layers interlaced by lines. Compression is never used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ue to format limitations, maps whose cells are represented using 1 bit per cell are written using 8 bits per cell, unsigned.</text:p>
        </text:list-item>
      </text:list>
      <text:list text:style-name="List_20_1" text:continue-numbering="false">
        <text:list-item>
          <text:p text:style-name="LastListParagraph_List_20_1_Content_First"> Blanks in layer names are automatically replaced by “_” (underscore) when reading maps.</text:p>
        </text:list-item>
      </text:list>
      <text:h text:style-name="Heading_20_2" text:outline-level="2"><text:bookmark-start text:name="__RefHeading___header_format_2"/><text:bookmark-start text:name="header_format"/>Header Format<text:bookmark-end text:name="__RefHeading___header_format_2"/><text:bookmark-end text:name="header_format"/></text:h>
      <text:p text:style-name="Text_20_body">The ERMapper header written by Dinamica EGO always have the format below:</text:p>
      <text:p text:style-name="Preformatted_20_Text">DatasetHeader Begin<text:line-break/><text:s text:c="4"/>Version<text:s text:c="5"/>= "6.0"<text:line-break/><text:s text:c="4"/>LastUpdated = %Date%<text:line-break/><text:s text:c="4"/>DataSetType = ERStorage<text:line-break/><text:s text:c="4"/>DataType<text:s text:c="4"/>= Raster<text:line-break/><text:s text:c="4"/>ByteOrder<text:s text:c="3"/>= %ByteOrder%<text:line-break/><text:s text:c="4"/>CoordinateSpace Begin<text:line-break/><text:s text:c="8"/>Datum<text:s text:c="10"/>= "%Datum%"<text:line-break/><text:s text:c="8"/>Projection<text:s text:c="5"/>= "%Projection%"<text:line-break/><text:s text:c="8"/>CoordinateType = %CoordinateType%<text:line-break/><text:s text:c="8"/>Rotation<text:s text:c="7"/>= 0:0:0.0<text:line-break/><text:s text:c="4"/>CoordinateSpace End<text:line-break/><text:s text:c="4"/>RasterInfo Begin<text:line-break/><text:s text:c="8"/>CellType<text:s text:c="6"/>= %CellType%<text:line-break/><text:s text:c="8"/>NullCellValue = %Null%<text:line-break/><text:s text:c="8"/>CellInfo Begin<text:line-break/><text:s text:c="12"/>Xdimension = %CellWidth%<text:line-break/><text:s text:c="12"/>Ydimension = %CellHeight%<text:line-break/><text:s text:c="8"/>CellInfo End<text:line-break/><text:s text:c="8"/>NrOfLines<text:s text:c="8"/>= %Lines%<text:line-break/><text:s text:c="8"/>NrOfCellsPerLine = %Columns%<text:line-break/><text:s text:c="8"/>RegistrationCoord Begin<text:line-break/><text:s text:c="12"/>Eastings<text:s text:c="2"/>= %RegistrationCoordinateX%<text:line-break/><text:s text:c="12"/>Northings = %RegistrationCoordinateY%<text:line-break/><text:s text:c="8"/>RegistrationCoord End<text:line-break/><text:s text:c="8"/>RegistrationCellX = %RegistrationCellX%<text:line-break/><text:s text:c="8"/>RegistrationCellY = %RegistrationCellY%<text:line-break/><text:s text:c="8"/>NrOfBands = %Layers%<text:line-break/><text:s text:c="8"/>BandId Begin<text:line-break/><text:s text:c="12"/>Value = "%LayerName1%"<text:line-break/><text:s text:c="8"/>BandId End<text:line-break/><text:s text:c="8"/>...<text:line-break/><text:s text:c="8"/>BandId Begin<text:line-break/><text:s text:c="12"/>Value = "%LayerNameN%"<text:line-break/><text:s text:c="8"/>BandId End<text:line-break/><text:s text:c="8"/>RegionInfo Begin<text:line-break/><text:s text:c="12"/>Type<text:s text:c="7"/>= Class<text:line-break/><text:s text:c="12"/>RegionName = "%ClassName1%"<text:line-break/><text:s text:c="12"/>RBGcolour Begin<text:line-break/><text:s text:c="16"/>Red<text:s text:c="3"/>= %Red1%<text:line-break/><text:s text:c="16"/>Green = %Green1%<text:line-break/><text:s text:c="16"/>Blue<text:s text:c="2"/>= %Blue1%<text:line-break/><text:s text:c="12"/>RBGcolour End<text:line-break/><text:s text:c="12"/>ClassNumber = %Class1%<text:line-break/><text:s text:c="8"/>RegionInfo End<text:line-break/><text:s text:c="8"/>...<text:line-break/><text:s text:c="8"/>RegionInfo Begin<text:line-break/><text:s text:c="12"/>Type<text:s text:c="7"/>= Class<text:line-break/><text:s text:c="12"/>RegionName = "%ClassNameN%"<text:line-break/><text:s text:c="12"/>RBGcolour Begin<text:line-break/><text:s text:c="16"/>Red<text:s text:c="3"/>= %RedN%<text:line-break/><text:s text:c="16"/>Green = %GreenN%<text:line-break/><text:s text:c="16"/>Blue<text:s text:c="2"/>= %BlueN%<text:line-break/><text:s text:c="12"/>RBGcolour End<text:line-break/><text:s text:c="12"/>ClassNumber = %ClassN%<text:line-break/><text:s text:c="8"/>RegionInfo End<text:line-break/><text:s text:c="4"/>RasterInfo End<text:line-break/>DatasetHeader End</text:p>
      <text:p text:style-name="Text_20_body">The text delimited by “%” is replace by the corresponding value in the map in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mapper_format</dc:title>
  </office:meta>
</office:document-meta>
</file>