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GO Script is a simple language used to create and edit Dinamica EGO models. The file describing the model using the EGO Script format uses the extension “.ego”.</text:p>
      <text:p text:style-name="Text_20_body">They behave just like any XML models, so it is possible to edit, load them on the graphical interface and save them again. However, beware that the Dinamica EGO graphical interface can change the model layout and input/output format based on the currently defined options. More tips on saving EGO scripts on the GUI at the end of this language tutorial.</text:p>
      <text:h text:style-name="Heading_20_2" text:outline-level="2"><text:bookmark-start text:name="__RefHeading___overview_3"/><text:bookmark-start text:name="overview"/>Overview<text:bookmark-end text:name="__RefHeading___overview_3"/><text:bookmark-end text:name="overview"/></text:h>
      <text:p text:style-name="Text_20_body">A simple EGO script model can be seen below:</text:p>
      <table:table table:style-name="Table">
        <table:table-column table:style-name="odt_auto_style_table_column_1_1"/>
        <table:table-row>
          <table:table-cell office:value-type="string" table:style-name="PluginODTAutoStyle_TableCell_1">
            <text:p text:style-name="Preformatted_20_Text">Script <text:span text:style-name="highlight_br0">{</text:span><text:span text:style-name="highlight_br0">{</text:span><text:line-break/><text:s text:c="2"/><text:span text:style-name="highlight_co1">// Loads a GeoTiff map.</text:span><text:line-break/><text:s text:c="2"/>x <text:span text:style-name="highlight_sy4">:</text:span><text:span text:style-name="highlight_sy1">=</text:span> LoadMap <text:span text:style-name="highlight_st0">"c:/map.tif"</text:span><text:span text:style-name="highlight_sy4">;</text:span><text:line-break/><text:s text:c="2"/><text:span text:style-name="highlight_co1">// Saves an ERMapper map.</text:span><text:line-break/><text:s text:c="2"/>SaveMap x <text:span text:style-name="highlight_st0">"c:/map-copy.ers"</text:span><text:span text:style-name="highlight_sy4">;</text:span><text:line-break/><text:span text:style-name="highlight_br0">}</text:span><text:span text:style-name="highlight_br0">}</text:span><text:span text:style-name="highlight_sy4">;</text:span></text:p>
          </table:table-cell>
        </table:table-row>
      </table:table>
      <text:p text:style-name="Text_20_body">The <text:span text:style-name="Source_20_Text">Script {{  }}</text:span> is used to delimit the script text. It allows several script elements to be passed on the same file. To retain backward compatibility with previous versions, this declaration can be omitted, but this practice is not encouraged.</text:p>
      <text:p text:style-name="Text_20_body">The second line indicates the use of a <text:a xlink:type="simple" xlink:href="https://www.csr.ufmg.br/dinamica/dokuwiki/doku.php?id=load_map" text:style-name="Internet_20_link" text:visited-style-name="Visited_20_Internet_20_Link">Load Map</text:a> to load the Geotiff file “map.tif”. The resulting map is bound to the variable <text:span text:style-name="Source_20_Text">x</text:span>. Note that the functor name is written without breaks. Variables are always defined and bound using the operator <text:span text:style-name="Source_20_Text">:=</text:span>.</text:p>
      <text:p text:style-name="Text_20_body">The third line uses a <text:a xlink:type="simple" xlink:href="https://www.csr.ufmg.br/dinamica/dokuwiki/doku.php?id=save_map" text:style-name="Internet_20_link" text:visited-style-name="Visited_20_Internet_20_Link">Save Map</text:a> to save the map bound by variable <text:span text:style-name="Source_20_Text">x</text:span> in a ERMapper file named “c:/map-copy.ers”.</text:p>
      <text:p text:style-name="Text_20_body">The variables and parameters after the functor name are bound to the functor input ports. Those variables before the operator <text:span text:style-name="Source_20_Text">:=</text:span> are bound to the functor output ports.</text:p>
      <text:p text:style-name="Text_20_body">The sequence <text:span text:style-name="Source_20_Text">//</text:span> marks the beginning of a comment. The comment continues until the end of line.</text:p>
      <text:p text:style-name="Text_20_body">Here is a slightly more complex example:</text:p>
      <table:table table:style-name="Table">
        <table:table-column table:style-name="odt_auto_style_table_column_2_1"/>
        <table:table-row>
          <table:table-cell office:value-type="string" table:style-name="PluginODTAutoStyle_TableCell_3">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cells hects m2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functor <text:a xlink:type="simple" xlink:href="https://www.csr.ufmg.br/dinamica/dokuwiki/doku.php?id=calc_areas" text:style-name="Internet_20_link" text:visited-style-name="Visited_20_Internet_20_Link">Calc Areas</text:a> produces three lookup tables, representing the calculated area in cells, hectares and square meters.</text:p>
      <text:p text:style-name="Text_20_body">It is possible to omit variables representing outputs or ignore them using the variable <text:span text:style-name="Source_20_Text">_</text:span> (underline). So the previous example can be re-written as shown below:</text:p>
      <table:table table:style-name="Table">
        <table:table-column table:style-name="odt_auto_style_table_column_3_1"/>
        <table:table-row>
          <table:table-cell office:value-type="string" table:style-name="PluginODTAutoStyle_TableCell_5">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st0">"c:/landscape.tif"</text:span><text:span text:style-name="highlight_sy4">;</text:span><text:line-break/><text:s text:c="2"/>_ hects <text:span text:style-name="highlight_sy4">:</text:span><text:span text:style-name="highlight_sy1">=</text:span> CalcAreas landscape<text:span text:style-name="highlight_sy4">;</text:span><text:line-break/><text:s text:c="2"/>SaveLookupTable hects <text:span text:style-name="highlight_st0">"c:/area_in_hectares.csv"</text:span><text:span text:style-name="highlight_sy4">;</text:span><text:line-break/><text:span text:style-name="highlight_br0">}</text:span><text:span text:style-name="highlight_br0">}</text:span><text:span text:style-name="highlight_sy4">;</text:span></text:p>
          </table:table-cell>
        </table:table-row>
      </table:table>
      <text:p text:style-name="Text_20_body">You can also write</text:p>
      <text:p text:style-name="Preformatted_20_Text">_ hects := CalcAreas landscape;</text:p>
      <text:p text:style-name="Text_20_body">as</text:p>
      <text:p text:style-name="Preformatted_20_Text">_ hects _ := CalcAreas landscape;</text:p>
      <text:p text:style-name="Text_20_body">Note the trailing <text:span text:style-name="Source_20_Text">_</text:span> after <text:span text:style-name="Source_20_Text">hects</text:span>.</text:p>
      <text:p text:style-name="Text_20_body">It is also possible to use the input and output names to bind variables and parameters. The previous example can be rewritten as</text:p>
      <table:table table:style-name="Table">
        <table:table-column table:style-name="odt_auto_style_table_column_4_1"/>
        <table:table-row>
          <table:table-cell office:value-type="string" table:style-name="PluginODTAutoStyle_TableCell_7">
            <text:p text:style-name="Preformatted_20_Text">Script <text:span text:style-name="highlight_br0">{</text:span><text:span text:style-name="highlight_br0">{</text:span><text:line-break/><text:s text:c="2"/><text:span text:style-name="highlight_br0">{</text:span> landscape<text:span text:style-name="highlight_sy1">=</text:span>map <text:span text:style-name="highlight_br0">}</text:span>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 categoricalMap<text:span text:style-name="highlight_sy1">=</text:span>landscape <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So the first line is binding the filename “c:/landscape.tif” to the input named <text:span text:style-name="Source_20_Text">filename</text:span>.</text:p>
      <text:p text:style-name="Text_20_body">...</text:p>
      <text:p text:style-name="Text_20_body">It is possible to freely mix both styles. So you can write the previous input as</text:p>
      <table:table table:style-name="Table">
        <table:table-column table:style-name="odt_auto_style_table_column_5_1"/>
        <table:table-row>
          <table:table-cell office:value-type="string" table:style-name="PluginODTAutoStyle_TableCell_9">
            <text:p text:style-name="Preformatted_20_Text">Script <text:span text:style-name="highlight_br0">{</text:span><text:span text:style-name="highlight_br0">{</text:span><text:line-break/><text:s text:c="2"/>landscape <text:span text:style-name="highlight_sy4">:</text:span><text:span text:style-name="highlight_sy1">=</text:span> LoadCategoricalMap <text:span text:style-name="highlight_br0">{</text:span> filename<text:span text:style-name="highlight_sy1">=</text:span><text:span text:style-name="highlight_st0">"c:/landscape.tif"</text:span> <text:span text:style-name="highlight_br0">}</text:span><text:span text:style-name="highlight_sy4">;</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landscape<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It is also possible to inline a definition of functor pretty much like nesting function calls in other programming languages:</text:p>
      <table:table table:style-name="Table">
        <table:table-column table:style-name="odt_auto_style_table_column_6_1"/>
        <table:table-row>
          <table:table-cell office:value-type="string" table:style-name="PluginODTAutoStyle_TableCell_11">
            <text:p text:style-name="Preformatted_20_Text">Script <text:span text:style-name="highlight_br0">{</text:span><text:span text:style-name="highlight_br0">{</text:span><text:line-break/><text:s text:c="2"/><text:span text:style-name="highlight_br0">{</text:span> hects<text:span text:style-name="highlight_sy1">=</text:span>cellAreaInHectares <text:span text:style-name="highlight_br0">}</text:span> <text:span text:style-name="highlight_sy4">:</text:span><text:span text:style-name="highlight_sy1">=</text:span> CalcAreas <text:span text:style-name="highlight_br0">(</text:span>LoadCategoricalMap <text:span text:style-name="highlight_br0">{</text:span> filename<text:span text:style-name="highlight_sy1">=</text:span><text:span text:style-name="highlight_st0">"c:/landscape.tif"</text:span> <text:span text:style-name="highlight_br0">}</text:span><text:span text:style-name="highlight_br0">)</text:span><text:span text:style-name="highlight_sy4">;</text:span><text:line-break/><text:s text:c="2"/>SaveLookupTable <text:span text:style-name="highlight_br0">{</text:span> table<text:span text:style-name="highlight_sy1">=</text:span>hects, filename<text:span text:style-name="highlight_sy1">=</text:span><text:span text:style-name="highlight_st0">"c:/area_in_hectares.csv"</text:span> <text:span text:style-name="highlight_br0">}</text:span><text:span text:style-name="highlight_sy4">;</text:span><text:line-break/><text:span text:style-name="highlight_br0">}</text:span><text:span text:style-name="highlight_br0">}</text:span><text:span text:style-name="highlight_sy4">;</text:span></text:p>
          </table:table-cell>
        </table:table-row>
      </table:table>
      <text:p text:style-name="Text_20_body">Note that the <text:a xlink:type="simple" xlink:href="https://www.csr.ufmg.br/dinamica/dokuwiki/doku.php?id=load_categorical_map" text:style-name="Internet_20_link" text:visited-style-name="Visited_20_Internet_20_Link">Load Categorical Map</text:a> is now nested in the definition of <text:a xlink:type="simple" xlink:href="https://www.csr.ufmg.br/dinamica/dokuwiki/doku.php?id=calc_areas" text:style-name="Internet_20_link" text:visited-style-name="Visited_20_Internet_20_Link">Calc Areas</text:a>.</text:p>
      <text:h text:style-name="Heading_20_2" text:outline-level="2"><text:bookmark-start text:name="__RefHeading___reference_4"/><text:bookmark-start text:name="reference"/>Reference<text:bookmark-end text:name="__RefHeading___reference_4"/><text:bookmark-end text:name="reference"/></text:h>
      <text:h text:style-name="Heading_20_3" text:outline-level="3"><text:bookmark-start text:name="__RefHeading___comments_5"/><text:bookmark-start text:name="comments"/>Comments<text:bookmark-end text:name="__RefHeading___comments_5"/><text:bookmark-end text:name="comments"/></text:h>
      <text:p text:style-name="Text_20_body">You can define a single line comment preceding the text with a '//'.</text:p>
      <table:table table:style-name="Table">
        <table:table-column table:style-name="odt_auto_style_table_column_7_1"/>
        <table:table-row>
          <table:table-cell office:value-type="string" table:style-name="PluginODTAutoStyle_TableCell_13">
            <text:p text:style-name="Preformatted_20_Text"><text:span text:style-name="highlight_co1">// This is a single line comment.</text:span></text:p>
          </table:table-cell>
        </table:table-row>
      </table:table>
      <text:p text:style-name="Text_20_body">Multi-line comments can be defined surrounding the text with '/*' and '*/'.</text:p>
      <table:table table:style-name="Table">
        <table:table-column table:style-name="odt_auto_style_table_column_8_1"/>
        <table:table-row>
          <table:table-cell office:value-type="string" table:style-name="PluginODTAutoStyle_TableCell_15">
            <text:p text:style-name="Preformatted_20_Text"><text:span text:style-name="highlight_coMULTI">/* This is a multi-line<text:line-break/>comment */</text:span></text:p>
          </table:table-cell>
        </table:table-row>
      </table:table>
      <text:p text:style-name="Text_20_body">It is worth noting that there is a very important difference between both comment styles: multi-line comment style are not preserved if the model is opened using the graphical interface. Usually this is not a problem since multi-line comment can be defined using the '//' style. Ex:</text:p>
      <table:table table:style-name="Table">
        <table:table-column table:style-name="odt_auto_style_table_column_9_1"/>
        <table:table-row>
          <table:table-cell office:value-type="string" table:style-name="PluginODTAutoStyle_TableCell_17">
            <text:p text:style-name="Preformatted_20_Text"><text:span text:style-name="highlight_co1">// This is a multi-line</text:span><text:line-break/><text:span text:style-name="highlight_co1">// comment</text:span></text:p>
          </table:table-cell>
        </table:table-row>
      </table:table>
      <text:h text:style-name="Heading_20_4" text:outline-level="4"><text:bookmark-start text:name="__RefHeading___brief_and_extended_comments_6"/><text:bookmark-start text:name="brief_and_extended_comments"/>Brief and Extended Comments<text:bookmark-end text:name="__RefHeading___brief_and_extended_comments_6"/><text:bookmark-end text:name="brief_and_extended_comments"/></text:h>
      <text:p text:style-name="Text_20_body">The sequence <text:span text:style-name="Source_20_Text">===</text:span> is used to separate the brief and extended comments of a functor.</text:p>
      <table:table table:style-name="Table">
        <table:table-column table:style-name="odt_auto_style_table_column_10_1"/>
        <table:table-row>
          <table:table-cell office:value-type="string" table:style-name="PluginODTAutoStyle_TableCell_19">
            <text:p text:style-name="Preformatted_20_Text"><text:span text:style-name="highlight_co1">// Generate the initial 'seed' </text:span><text:line-break/><text:span text:style-name="highlight_co1">//</text:span><text:line-break/><text:span text:style-name="highlight_co1">// ===</text:span><text:line-break/><text:span text:style-name="highlight_co1">// Living cells are represented by 1 and dead cells by 0</text:span></text:p>
          </table:table-cell>
        </table:table-row>
      </table:table>
      <text:h text:style-name="Heading_20_3" text:outline-level="3"><text:bookmark-start text:name="__RefHeading___functor_input_outputs_7"/><text:bookmark-start text:name="functor_input_outputs"/>Functor Input/Outputs<text:bookmark-end text:name="__RefHeading___functor_input_outputs_7"/><text:bookmark-end text:name="functor_input_outputs"/></text:h>
      <text:p text:style-name="Text_20_body">It is possible to define value to input ports using two different syntaxes:</text:p>
      <text:h text:style-name="Heading_20_4" text:outline-level="4"><text:bookmark-start text:name="__RefHeading___positional_syntax_8"/><text:bookmark-start text:name="positional_syntax"/>Positional Syntax<text:bookmark-end text:name="__RefHeading___positional_syntax_8"/><text:bookmark-end text:name="positional_syntax"/></text:h>
      <text:p text:style-name="Text_20_body">Using this syntax you can pass values and variables based on the position of the input port. Optional input ports always came last and can be omited. However, it is not possible to omit an input and give the next one. This limitation is a huge drawback when working with function with several optional input ports.</text:p>
      <text:h text:style-name="Heading_20_4" text:outline-level="4"><text:bookmark-start text:name="__RefHeading___nominal_syntax_9"/><text:bookmark-start text:name="nominal_syntax"/>Nominal Syntax<text:bookmark-end text:name="__RefHeading___nominal_syntax_9"/><text:bookmark-end text:name="nominal_syntax"/></text:h>
      <text:p text:style-name="Text_20_body"><draw:frame draw:style-name="media" draw:name="0" text:anchor-type="as-char" draw:z-index="0" svg:width="2.1166666666667cm" svg:height="0.396875cm"><draw:image xlink:href="Pictures/2268419a8e035f822fc3943dd1f32166.gif" xlink:type="simple" xlink:show="embed" xlink:actuate="onLoad"/></draw:frame></text:p>
      <text:h text:style-name="Heading_20_4" text:outline-level="4"><text:bookmark-start text:name="__RefHeading___inline_syntax_10"/><text:bookmark-start text:name="inline_syntax"/>Inline Syntax<text:bookmark-end text:name="__RefHeading___inline_syntax_10"/><text:bookmark-end text:name="inline_syntax"/></text:h>
      <text:p text:style-name="Text_20_body"><draw:frame draw:style-name="media" draw:name="1" text:anchor-type="as-char" draw:z-index="1" svg:width="2.1166666666667cm" svg:height="0.396875cm"><draw:image xlink:href="Pictures/2268419a8e035f822fc3943dd1f32166.gif" xlink:type="simple" xlink:show="embed" xlink:actuate="onLoad"/></draw:frame></text:p>
      <text:h text:style-name="Heading_20_3" text:outline-level="3"><text:bookmark-start text:name="__RefHeading___container_functor_11"/><text:bookmark-start text:name="container_functor"/>Container Functor<text:bookmark-end text:name="__RefHeading___container_functor_11"/><text:bookmark-end text:name="container_functor"/></text:h>
      <text:p text:style-name="Text_20_body"><draw:frame draw:style-name="media" draw:name="2" text:anchor-type="as-char" draw:z-index="2" svg:width="2.1166666666667cm" svg:height="0.396875cm"><draw:image xlink:href="Pictures/2268419a8e035f822fc3943dd1f32166.gif" xlink:type="simple" xlink:show="embed" xlink:actuate="onLoad"/></draw:frame></text:p>
      <text:h text:style-name="Heading_20_4" text:outline-level="4"><text:bookmark-start text:name="__RefHeading___internal_input_port_12"/><text:bookmark-start text:name="internal_input_port"/>Internal input port<text:bookmark-end text:name="__RefHeading___internal_input_port_12"/><text:bookmark-end text:name="internal_input_port"/></text:h>
      <text:p text:style-name="Text_20_body"><draw:frame draw:style-name="media" draw:name="3" text:anchor-type="as-char" draw:z-index="3" svg:width="2.1166666666667cm" svg:height="0.396875cm"><draw:image xlink:href="Pictures/2268419a8e035f822fc3943dd1f32166.gif" xlink:type="simple" xlink:show="embed" xlink:actuate="onLoad"/></draw:frame></text:p>
      <text:h text:style-name="Heading_20_4" text:outline-level="4"><text:bookmark-start text:name="__RefHeading___internal_output_port_13"/><text:bookmark-start text:name="internal_output_port"/>Internal Output Port<text:bookmark-end text:name="__RefHeading___internal_output_port_13"/><text:bookmark-end text:name="internal_output_port"/></text:h>
      <text:p text:style-name="Text_20_body"><draw:frame draw:style-name="media" draw:name="4" text:anchor-type="as-char" draw:z-index="4" svg:width="2.1166666666667cm" svg:height="0.396875cm"><draw:image xlink:href="Pictures/2268419a8e035f822fc3943dd1f32166.gif" xlink:type="simple" xlink:show="embed" xlink:actuate="onLoad"/></draw:frame></text:p>
      <text:h text:style-name="Heading_20_3" text:outline-level="3"><text:bookmark-start text:name="__RefHeading___properties_14"/><text:bookmark-start text:name="properties"/>Properties<text:bookmark-end text:name="__RefHeading___properties_14"/><text:bookmark-end text:name="properties"/></text:h>
      <text:p text:style-name="Text_20_body">Properties can be represented using two different syntaxes. The property definition is always relative to the next functor defined in the model.</text:p>
      <text:p text:style-name="Text_20_body">The first syntax represents properties using comments.</text:p>
      <table:table table:style-name="Table">
        <table:table-column table:style-name="odt_auto_style_table_column_11_1"/>
        <table:table-row>
          <table:table-cell office:value-type="string" table:style-name="PluginODTAutoStyle_TableCell_21">
            <text:p text:style-name="Preformatted_20_Text"><text:span text:style-name="highlight_coMULTI">/** name = value */</text:span></text:p>
          </table:table-cell>
        </table:table-row>
      </table:table>
      <text:p text:style-name="Text_20_body">The other syntax uses the special symbol @.</text:p>
      <table:table table:style-name="Table">
        <table:table-column table:style-name="odt_auto_style_table_column_12_1"/>
        <table:table-row>
          <table:table-cell office:value-type="string" table:style-name="PluginODTAutoStyle_TableCell_23">
            <text:p text:style-name="Preformatted_20_Text">@name <text:span text:style-name="highlight_sy1">=</text:span> value</text:p>
          </table:table-cell>
        </table:table-row>
      </table:table>
      <text:p text:style-name="Text_20_body">Property names must start with a letter or '_' followed by letters,  '_' and '.'. Property values can include any character (including blanks). Property values including line breaks must be surrounded by '“'.</text:p>
      <text:p text:style-name="Text_20_body">Examples of properties can be seen below:</text:p>
      <table:table table:style-name="Table">
        <table:table-column table:style-name="odt_auto_style_table_column_13_1"/>
        <table:table-row>
          <table:table-cell office:value-type="string" table:style-name="PluginODTAutoStyle_TableCell_25">
            <text:p text:style-name="Preformatted_20_Text"><text:span text:style-name="highlight_coMULTI">/**<text:line-break/><text:s text:c="2"/>dff.date = Wed Oct 21 18:19:21 2009<text:line-break/><text:s text:c="2"/>dff.version = 1.4.0.20090812<text:line-break/><text:s text:c="2"/>metadata.author = Dinamica Team<text:line-break/><text:s text:c="2"/>metadata.description = Calculate the largest patch index of different categories.<text:line-break/><text:s text:c="2"/>metadata.notes = "The model input is a map where the non-null values identify the patches.<text:line-break/> <text:line-break/>The output is a table containing the largest patch index per category."<text:line-break/><text:s text:c="2"/>metadata.organization = CSR / UFMG<text:line-break/><text:s text:c="2"/>metadata.showproperties = yes<text:line-break/><text:s text:c="2"/>metadata.title = Calc Largest Patch Index<text:line-break/><text:s text:c="2"/>metadata.version = 1.0<text:line-break/>*/</text:span></text:p>
          </table:table-cell>
        </table:table-row>
      </table:table>
      <table:table table:style-name="Table">
        <table:table-column table:style-name="odt_auto_style_table_column_14_1"/>
        <table:table-row>
          <table:table-cell office:value-type="string" table:style-name="PluginODTAutoStyle_TableCell_27">
            <text:p text:style-name="Preformatted_20_Text">@alias <text:span text:style-name="highlight_sy1">=</text:span> Largest Patch Area<text:line-break/>@collapsed <text:span text:style-name="highlight_sy1">=</text:span> yes</text:p>
          </table:table-cell>
        </table:table-row>
      </table:table>
      <text:p text:style-name="Text_20_body">Note the declaration of a “metadata.notes” above using line breaks.</text:p>
      <text:p text:style-name="Text_20_body">The syntax <text:span text:style-name="Source_20_Text">@property = value</text:span> forces the expansion of the property name if it represents a special property.</text:p>
      <text:p text:style-name="Text_20_body">Some properties are used internally by Dinamica to store special information about functors and the model script. The list of special properties can be found below:</text:p>
      <text:h text:style-name="Heading_20_4" text:outline-level="4"><text:bookmark-start text:name="__RefHeading___functor_properties_15"/><text:bookmark-start text:name="functor_properties"/>Functor Properties<text:bookmark-end text:name="__RefHeading___functor_properties_15"/><text:bookmark-end text:name="functor_properties"/></text:h>
      <table:table table:style-name="Table">
        <table:table-column/>
        <table:table-column/>
        <table:table-column/>
        <table:table-column/>
        <table:table-row>
          <table:table-cell office:value-type="string" table:style-name="tableheader">
            <text:p text:style-name="Table_20_Heading"> Alias </text:p>
          </table:table-cell>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alias </text:p>
          </table:table-cell>
          <table:table-cell office:value-type="string" table:style-name="tablecell">
            <text:p text:style-name="tablealignleft"> dff.functor.alias </text:p>
          </table:table-cell>
          <table:table-cell office:value-type="string" table:style-name="tablecell">
            <text:p text:style-name="tablealignleft"> The alias used to represent the functor in the model </text:p>
          </table:table-cell>
          <table:table-cell office:value-type="string" table:style-name="tablecell">
            <text:p text:style-name="tablealignleft"> Any string </text:p>
          </table:table-cell>
        </table:table-row>
        <table:table-row>
          <table:table-cell office:value-type="string" table:style-name="tablecell">
            <text:p text:style-name="tablealignleft"> inline </text:p>
          </table:table-cell>
          <table:table-cell office:value-type="string" table:style-name="tablecell">
            <text:p text:style-name="tablealignleft"> dff.functor.inline </text:p>
          </table:table-cell>
          <table:table-cell office:value-type="string" table:style-name="tablecell">
            <text:p text:style-name="tablealignleft"> Used to indicate that functor definition must not be inlined </text:p>
          </table:table-cell>
          <table:table-cell office:value-type="string" table:style-name="tablecell">
            <text:p text:style-name="tablealignleft"> yes/no or true/false </text:p>
          </table:table-cell>
        </table:table-row>
        <table:table-row>
          <table:table-cell office:value-type="string" table:style-name="tablecell">
            <text:p text:style-name="tablealignleft"> comment </text:p>
          </table:table-cell>
          <table:table-cell office:value-type="string" table:style-name="tablecell">
            <text:p text:style-name="tablealignleft"> dff.functor.comment </text:p>
          </table:table-cell>
          <table:table-cell office:value-type="string" table:style-name="tablecell">
            <text:p text:style-name="tablealignleft"> The functor comment </text:p>
          </table:table-cell>
          <table:table-cell office:value-type="string" table:style-name="tablecell">
            <text:p text:style-name="tablealignleft"> Any string </text:p>
          </table:table-cell>
        </table:table-row>
        <table:table-row>
          <table:table-cell office:value-type="string" table:style-name="tablecell">
            <text:p text:style-name="tablealignleft"> collapsed </text:p>
          </table:table-cell>
          <table:table-cell office:value-type="string" table:style-name="tablecell">
            <text:p text:style-name="tablealignleft"> dff.container.collapsed </text:p>
          </table:table-cell>
          <table:table-cell office:value-type="string" table:style-name="tablecell">
            <text:p text:style-name="tablealignleft"> Used to indicate that the contained must appear closed in the graphical interface </text:p>
          </table:table-cell>
          <table:table-cell office:value-type="string" table:style-name="tablecell">
            <text:p text:style-name="tablealignleft"> yes/no or true/false </text:p>
          </table:table-cell>
        </table:table-row>
      </table:table>
      <text:h text:style-name="Heading_20_4" text:outline-level="4"><text:bookmark-start text:name="__RefHeading___script_properties_16"/><text:bookmark-start text:name="script_properties"/>Script Properties<text:bookmark-end text:name="__RefHeading___script_properties_16"/><text:bookmark-end text:name="script_properties"/></text:h>
      <table:table table:style-name="Table">
        <table:table-column/>
        <table:table-column/>
        <table:table-column/>
        <table:table-row>
          <table:table-cell office:value-type="string" table:style-name="tableheader">
            <text:p text:style-name="Table_20_Heading"> Full Name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dff.date </text:p>
          </table:table-cell>
          <table:table-cell office:value-type="string" table:style-name="tablecell">
            <text:p text:style-name="tablealignleft"> The date when the model was written for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dff.version </text:p>
          </table:table-cell>
          <table:table-cell office:value-type="string" table:style-name="tablecell">
            <text:p text:style-name="tablealignleft"> The version of Dinamica EGO used to update the model the last tim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title </text:p>
          </table:table-cell>
          <table:table-cell office:value-type="string" table:style-name="tablecell">
            <text:p text:style-name="tablealignleft"> The model title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version </text:p>
          </table:table-cell>
          <table:table-cell office:value-type="string" table:style-name="tablecell">
            <text:p text:style-name="tablealignleft"> The model vers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author </text:p>
          </table:table-cell>
          <table:table-cell office:value-type="string" table:style-name="tablecell">
            <text:p text:style-name="tablealignleft"> The list of model author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organization </text:p>
          </table:table-cell>
          <table:table-cell office:value-type="string" table:style-name="tablecell">
            <text:p text:style-name="tablealignleft"> The list of organization of each model author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description </text:p>
          </table:table-cell>
          <table:table-cell office:value-type="string" table:style-name="tablecell">
            <text:p text:style-name="tablealignleft"> The model description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keywords </text:p>
          </table:table-cell>
          <table:table-cell office:value-type="string" table:style-name="tablecell">
            <text:p text:style-name="tablealignleft"> The list of model keyword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notes </text:p>
          </table:table-cell>
          <table:table-cell office:value-type="string" table:style-name="tablecell">
            <text:p text:style-name="tablealignleft"> The model notes </text:p>
          </table:table-cell>
          <table:table-cell office:value-type="string" table:style-name="tablecell">
            <text:p text:style-name="tablealignleft"> Any string </text:p>
          </table:table-cell>
        </table:table-row>
        <table:table-row>
          <table:table-cell office:value-type="string" table:style-name="tablecell">
            <text:p text:style-name="tablealignleft"> metadata.showproperties </text:p>
          </table:table-cell>
          <table:table-cell office:value-type="string" table:style-name="tablecell">
            <text:p text:style-name="tablealignleft"> Flag indicating if the property window should be displayed upon opening the model </text:p>
          </table:table-cell>
          <table:table-cell office:value-type="string" table:style-name="tablecell">
            <text:p text:style-name="tablealignleft"> yes/no or true/false </text:p>
          </table:table-cell>
        </table:table-row>
      </table:table>
      <text:p text:style-name="Text_20_body">Comments are a special property that uses a different syntax. Internally, they are expanded to their equivalent property format.</text:p>
      <text:p text:style-name="Text_20_body">The syntax</text:p>
      <table:table table:style-name="Table">
        <table:table-column table:style-name="odt_auto_style_table_column_17_1"/>
        <table:table-row>
          <table:table-cell office:value-type="string" table:style-name="PluginODTAutoStyle_TableCell_29">
            <text:p text:style-name="Preformatted_20_Text"><text:span text:style-name="highlight_co1">// The input map. </text:span><text:line-break/><text:span text:style-name="highlight_co1">//</text:span><text:line-break/><text:span text:style-name="highlight_co1">// Non-null values identify the patches.</text:span></text:p>
          </table:table-cell>
        </table:table-row>
      </table:table>
      <text:p text:style-name="Text_20_body">and</text:p>
      <table:table table:style-name="Table">
        <table:table-column table:style-name="odt_auto_style_table_column_18_1"/>
        <table:table-row>
          <table:table-cell office:value-type="string" table:style-name="PluginODTAutoStyle_TableCell_31">
            <text:p text:style-name="Preformatted_20_Text">@comment <text:span text:style-name="highlight_sy1">=</text:span> <text:span text:style-name="highlight_st0">"The input map. <text:line-break/> <text:line-break/>Non-null values identify the patches."</text:span></text:p>
          </table:table-cell>
        </table:table-row>
      </table:table>
      <text:p text:style-name="Text_20_body">are equivalent.</text:p>
      <text:p text:style-name="Text_20_body">If used before the “Script” keyword, the // syntax is converted into a “metadata.title” and assigned to the model.</text:p>
      <text:h text:style-name="Heading_20_3" text:outline-level="3"><text:bookmark-start text:name="__RefHeading___expression_calculation_syntax_17"/><text:bookmark-start text:name="expression_calculation_syntax"/>Expression Calculation Syntax<text:bookmark-end text:name="__RefHeading___expression_calculation_syntax_17"/><text:bookmark-end text:name="expression_calculation_syntax"/></text:h>
      <text:p text:style-name="Text_20_body">Since Dinamica EGO version 2.0, expressions in EGO Script can be represented using an additional special syntax. The example below illustrates:</text:p>
      <table:table table:style-name="Table">
        <table:table-column table:style-name="odt_auto_style_table_column_19_1"/>
        <table:table-row>
          <table:table-cell office:value-type="string" table:style-name="PluginODTAutoStyle_TableCell_33">
            <text:p text:style-name="Preformatted_20_Text"><text:span text:style-name="highlight_kw1">if</text:span> <text:span text:style-name="highlight_co2">#random &lt;= ($mean - $min) / ($max - $min) then</text:span><text:line-break/><text:s text:c="3"/>$min <text:span text:style-name="highlight_sy2">+</text:span> <text:span text:style-name="highlight_kw3">sqrt</text:span><text:span text:style-name="highlight_br0">(</text:span><text:span text:style-name="highlight_co2">#random * ($max - $min) * ($mean - $min))</text:span><text:line-break/><text:span text:style-name="highlight_kw1">else</text:span><text:line-break/><text:s text:c="3"/>$mean <text:span text:style-name="highlight_sy2">-</text:span> <text:span text:style-name="highlight_kw3">sqrt</text:span><text:span text:style-name="highlight_br0">(</text:span><text:span text:style-name="highlight_br0">(</text:span><text:span text:style-name="highlight_nu0">1</text:span> <text:span text:style-name="highlight_sy2">-</text:span> <text:span text:style-name="highlight_co2">#random) * ($max - $min) * ($max - $min))</text:span></text:p>
          </table:table-cell>
        </table:table-row>
      </table:table>
      <text:p text:style-name="Text_20_body">The symbols prefixing the variable names are called sigils. The # represents maps, $ represents values and % represents tables. <text:note text:id="ftn0" text:note-class="footnote"><text:note-citation text:label="1)">1)</text:note-citation><text:note-body><text:p text:style-name="Footnote">The sigils are used by some popular programming languages like Perl, PHP e Ruby <text:a xlink:type="simple" xlink:href="https://en.wikipedia.org/wiki/Sigil_%2528computer_programming%2529#Language_comparison" text:style-name="Internet_20_link" text:visited-style-name="Visited_20_Internet_20_Link">Sigil_%28computer_programming%29#Language_comparison</text:a></text:p></text:note-body></text:note></text:p>
      <text:p text:style-name="Text_20_body">The use of sigils has some advantages including making easy to determine the data type represented by the variables. They also prevent clashes between special names like “rand”, “line” and “column” and the user defined ones. <text:note text:id="ftn1" text:note-class="footnote"><text:note-citation text:label="2)">2)</text:note-citation><text:note-body><text:p text:style-name="Footnote">Using sigils the expression “rand + #rand” is the sum of a random value with a the value of map named “rand”</text:p></text:note-body></text:note></text:p>
      <text:p text:style-name="Text_20_body"><text:span text:style-name="Emphasis">However, keep in mind that this syntax is not fully compatible with the graphical interface and you may end up having an invalid model if you edit a model created using this syntax in the graphical interface.</text:span></text:p>
      <text:h text:style-name="Heading_20_4" text:outline-level="4"><text:bookmark-start text:name="__RefHeading___examples_18"/><text:bookmark-start text:name="examples"/>Examples<text:bookmark-end text:name="__RefHeading___examples_18"/><text:bookmark-end text:name="examples"/></text:h>
      <text:p text:style-name="Text_20_body">The example below represents a fragment of a real model using the original syntax:</text:p>
      <table:table table:style-name="Table">
        <table:table-column table:style-name="odt_auto_style_table_column_20_1"/>
        <table:table-row>
          <table:table-cell office:value-type="string" table:style-name="PluginODTAutoStyle_TableCell_35">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collapsed <text:span text:style-name="highlight_sy1">=</text:span> yes<text:line-break/><text:s text:c="4"/>singleCategoryPatches <text:span text:style-name="highlight_sy4">:</text:span><text:span text:style-name="highlight_sy1">=</text:span> CalculateMap <text:span text:style-name="highlight_br0">[</text:span><text:line-break/><text:s text:c="8"/><text:span text:style-name="highlight_kw1">if</text:span> i1 <text:span text:style-name="highlight_sy1">=</text:span> v1 then<text:line-break/><text:s text:c="12"/><text:span text:style-name="highlight_nu0">1</text:span><text:line-break/><text:s text:c="8"/><text:span text:style-name="highlight_kw1">else</text:span> <text:line-break/><text:s text:c="12"/>null<text:s text:c="8"/><text:line-break/><text:s text:c="4"/><text:span text:style-name="highlight_br0">]</text:span> .<text:span text:style-name="highlight_kw4">uint8</text:span> <text:span text:style-name="highlight_nu0">0</text:span> .<text:span text:style-name="highlight_me1">no</text:span> <text:span text:style-name="highlight_br0">{</text:span><text:span text:style-name="highlight_br0">{</text:span><text:line-break/><text:s text:c="8"/>NumberMap patches <text:span text:style-name="highlight_nu0">1</text:span><text:span text:style-name="highlight_sy4">;</text:span><text:line-break/><text:s text:c="8"/>NumberValue currentCategoryId <text:span text:style-name="highlight_nu0">1</text:span><text:span text:style-name="highlight_sy4">;</text:span><text:line-break/><text:s text:c="4"/><text:span text:style-name="highlight_br0">}</text:span><text:span text:style-name="highlight_br0">}</text:span><text:span text:style-name="highlight_sy4">;</text:span></text:p>
          </table:table-cell>
        </table:table-row>
      </table:table>
      <text:p text:style-name="Text_20_body">The model modified to use the special expression calculation syntax can be seen below:</text:p>
      <table:table table:style-name="Table">
        <table:table-column table:style-name="odt_auto_style_table_column_21_1"/>
        <table:table-row>
          <table:table-cell office:value-type="string" table:style-name="PluginODTAutoStyle_TableCell_37">
            <text:p text:style-name="Preformatted_20_Text"><text:s text:c="4"/>patches <text:span text:style-name="highlight_sy4">:</text:span><text:span text:style-name="highlight_sy1">=</text:span> LoadCategoricalMap <text:span text:style-name="highlight_st0">"../originals/landscape.ers"</text:span> .<text:span text:style-name="highlight_me1">no</text:span> .<text:span text:style-name="highlight_me1">no</text:span> <text:span text:style-name="highlight_nu0">0</text:span> <text:span text:style-name="highlight_nu0">0</text:span> .<text:span text:style-name="highlight_me1">none</text:span><text:span text:style-name="highlight_sy4">;</text:span><text:line-break/><text:s text:c="4"/><text:span text:style-name="highlight_co1">// ...</text:span><text:line-break/><text:s text:c="4"/>currentCategoryId <text:span text:style-name="highlight_sy4">:</text:span><text:span text:style-name="highlight_sy1">=</text:span> Step step<text:span text:style-name="highlight_sy4">;</text:span><text:line-break/><text:s text:c="4"/><text:span text:style-name="highlight_co1">// ...</text:span><text:line-break/><text:s text:c="4"/><text:span text:style-name="highlight_co1">// Isolate the patches of a single category. </text:span><text:line-break/><text:s text:c="4"/>@collapsed <text:span text:style-name="highlight_sy1">=</text:span> yes<text:line-break/><text:s text:c="4"/>singleCategoryPatches <text:span text:style-name="highlight_sy4">:</text:span><text:span text:style-name="highlight_sy1">=</text:span> <text:span text:style-name="highlight_co2">#[ if #patches = $currenteCategoryId then 1 else null ];</text:span></text:p>
          </table:table-cell>
        </table:table-row>
      </table:table>
      <text:h text:style-name="Heading_20_2" text:outline-level="2"><text:bookmark-start text:name="__RefHeading___complex_example_19"/><text:bookmark-start text:name="complex_example"/>Complex Example<text:bookmark-end text:name="__RefHeading___complex_example_19"/><text:bookmark-end text:name="complex_example"/></text:h>
      <table:table table:style-name="Table">
        <table:table-column table:style-name="odt_auto_style_table_column_22_1"/>
        <table:table-row>
          <table:table-cell office:value-type="string" table:style-name="PluginODTAutoStyle_TableCell_39">
            <text:p text:style-name="Preformatted_20_Text">@title <text:span text:style-name="highlight_sy0">=</text:span> Calc Patch Sizes, Mean Patch Sizes and Patch Size Standard Deviations<text:line-break/>@author <text:span text:style-name="highlight_sy0">=</text:span> Dinamica Team<text:line-break/>@organization <text:span text:style-name="highlight_sy0">=</text:span> CSR <text:span text:style-name="highlight_sy0">/</text:span> UFMG<text:line-break/>@metaversion <text:span text:style-name="highlight_sy0">=</text:span> <text:span text:style-name="highlight_nu0">1.0</text:span><text:line-break/>@description <text:span text:style-name="highlight_sy0">=</text:span> Calculate the patch sizes, the mean patch sizes and the patch size standard deviation of different categories<text:span text:style-name="highlight_sy0">.</text:span><text:line-break/>@notes <text:span text:style-name="highlight_sy0">=</text:span> <text:span text:style-name="highlight_st0">"The model input is a map where the non-null values identify the patches.<text:line-break/> <text:line-break/>The output is a table per category containing the patch sizes and two additional tables containing the mean patch size and the patch size standard deviation per category."</text:span><text:line-break/>@showproperties <text:span text:style-name="highlight_sy0">=</text:span> yes<text:line-break/>@version <text:span text:style-name="highlight_sy0">=</text:span> 1<text:span text:style-name="highlight_sy0">.</text:span>9<text:span text:style-name="highlight_sy0">.</text:span>32<text:line-break/>Script <text:span text:style-name="highlight_br0">{</text:span><text:span text:style-name="highlight_br0">{</text:span><text:line-break/><text:s text:c="4"/><text:span text:style-name="highlight_co1">// The input map. </text:span><text:line-break/><text:s text:c="4"/><text:span text:style-name="highlight_co1">//</text:span><text:line-break/><text:s text:c="4"/><text:span text:style-name="highlight_co1">// Non-null values identify the patches. </text:span><text:line-break/><text:s text:c="4"/>patches <text:span text:style-name="highlight_sy0">:=</text:span> LoadCategoricalMap <text:span text:style-name="highlight_st0">"../originals/landscape.ers"</text:span> <text:span text:style-name="highlight_sy0">.</text:span><text:span text:style-name="highlight_me1">no</text:span> <text:span text:style-name="highlight_sy0">.</text:span><text:span text:style-name="highlight_me1">no</text:span> <text:span text:style-name="highlight_nu0">0</text:span> <text:span text:style-name="highlight_nu0">0</text:span> <text:span text:style-name="highlight_sy0">.</text:span><text:span text:style-name="highlight_me1">none</text:span> <text:span text:style-name="highlight_sy0">.</text:span><text:span text:style-name="highlight_me1">none</text:span><text:span text:style-name="highlight_sy0">;</text:span><text:line-break/> <text:line-break/><text:s text:c="4"/>ForEachCategory patches <text:span text:style-name="highlight_br0">{</text:span><text:span text:style-name="highlight_br0">{</text:span><text:line-break/><text:s text:c="8"/>step <text:span text:style-name="highlight_sy0">=</text:span> step<text:span text:style-name="highlight_sy0">;</text:span><text:line-break/> <text:line-break/><text:s text:c="8"/><text:span text:style-name="highlight_co1">// Patch size standard deviations. </text:span><text:line-break/><text:s text:c="8"/>currentPatchSizeStandardDeviations <text:span text:style-name="highlight_sy0">:=</text:span> MuxLookupTable <text:span text:style-name="highlight_br0">[</text:span><text:line-break/><text:s text:c="12"/><text:span text:style-name="highlight_st0">"Category"</text:span> <text:span text:style-name="highlight_st0">"Patch_Size_Standard_Deviations_In_Hectares"</text:span><text:line-break/><text:s text:c="8"/><text:span text:style-name="highlight_br0">]</text:span> updatedPatchSizeStandardDeviations<text:span text:style-name="highlight_sy0">;</text:span><text:line-break/> <text:line-break/><text:s text:c="8"/><text:span text:style-name="highlight_co1">// Mean Patch sizes. </text:span><text:line-break/><text:s text:c="8"/>currentMeanPatchSizes <text:span text:style-name="highlight_sy0">:=</text:span> MuxLookupTable <text:span text:style-name="highlight_br0">[</text:span><text:line-break/><text:s text:c="12"/><text:span text:style-name="highlight_st0">"Category"</text:span> <text:span text:style-name="highlight_st0">"Mean_Patch_Sizes_In_Hectares"</text:span><text:line-break/><text:s text:c="8"/><text:span text:style-name="highlight_br0">]</text:span> updatedPatchMeans<text:span text:style-name="highlight_sy0">;</text:span><text:line-break/> <text:line-break/><text:s text:c="8"/><text:span text:style-name="highlight_co1">// Current category. </text:span><text:line-break/><text:s text:c="8"/>currentCategory <text:span text:style-name="highlight_sy0">:=</text:span> Step step<text:span text:style-name="highlight_sy0">;</text:span><text:line-break/> <text:line-break/><text:s text:c="8"/><text:span text:style-name="highlight_co1">// Calculate the sizes of a set of patches and their corresponding mean and </text:span><text:line-break/><text:s text:c="8"/><text:span text:style-name="highlight_co1">// standard deviation. </text:span><text:line-break/><text:s text:c="8"/>@collapsed <text:span text:style-name="highlight_sy0">=</text:span> yes<text:line-break/><text:s text:c="8"/><text:span text:style-name="highlight_kw1">Group</text:span> <text:span text:style-name="highlight_br0">{</text:span><text:span text:style-name="highlight_br0">{</text:span><text:line-break/><text:s text:c="12"/><text:span text:style-name="highlight_co1">// Isolate the patches of a single category. </text:span><text:line-break/><text:s text:c="12"/>@collapsed <text:span text:style-name="highlight_sy0">=</text:span> yes<text:line-break/><text:s text:c="12"/>singleCategoryIndividualizedPatches <text:span text:style-name="highlight_sy0">:=</text:span> <text:span text:style-name="highlight_co2"># [</text:span><text:line-break/><text:s text:c="16"/><text:span text:style-name="highlight_kw1">if</text:span> <text:span text:style-name="highlight_co2">#patches = $currentCategory then</text:span><text:line-break/><text:s text:c="20"/><text:span text:style-name="highlight_co2">#patches</text:span><text:line-break/><text:s text:c="16"/><text:span text:style-name="highlight_kw1">else</text:span> <text:line-break/><text:s text:c="20"/><text:span text:style-name="highlight_kw1">null</text:span><text:s text:c="8"/><text:line-break/><text:s text:c="12"/><text:span text:style-name="highlight_br0">]</text:span> <text:span text:style-name="highlight_sy0">.</text:span><text:span text:style-name="highlight_me1">int32</text:span> <text:span text:style-name="highlight_sy0">.</text:span><text:span text:style-name="highlight_kw1">default</text:span> <text:span text:style-name="highlight_sy0">.</text:span><text:span text:style-name="highlight_me1">no</text:span> <text:span text:style-name="highlight_sy0">.</text:span><text:span text:style-name="highlight_me1">none</text:span><text:span text:style-name="highlight_sy0">;</text:span><text:line-break/> <text:line-break/><text:s text:c="12"/><text:span text:style-name="highlight_co1">// Calculate the patch size, the mean patch size and patch size standard </text:span><text:line-break/><text:s text:c="12"/><text:span text:style-name="highlight_co1">// deviation. </text:span><text:line-break/><text:s text:c="12"/>@collapsed <text:span text:style-name="highlight_sy0">=</text:span> yes<text:line-break/><text:s text:c="12"/><text:span text:style-name="highlight_kw1">Group</text:span> <text:span text:style-name="highlight_br0">{</text:span><text:span text:style-name="highlight_br0">{</text:span><text:line-break/><text:s text:c="16"/><text:span text:style-name="highlight_co1">// Individualize the patches. </text:span><text:line-break/><text:s text:c="16"/>individualizedPatches <text:span text:style-name="highlight_sy0">:=</text:span> CalcPatchLabelMap <text:span text:style-name="highlight_br0">{</text:span><text:line-break/><text:s text:c="20"/>source <text:span text:style-name="highlight_sy0">=</text:span> singleCategoryIndividualizedPatches,<text:line-break/><text:s text:c="20"/>initialPatchLabel <text:span text:style-name="highlight_sy0">=</text:span> <text:span text:style-name="highlight_nu0">1</text:span>,<text:line-break/><text:s text:c="20"/>onlyOrthogonalsAreAllowed <text:span text:style-name="highlight_sy0">=</text:span> <text:span text:style-name="highlight_sy0">.</text:span><text:span text:style-name="highlight_me1">no</text:span>,<text:line-break/><text:s text:c="20"/>windowLines <text:span text:style-name="highlight_sy0">=</text:span> <text:span text:style-name="highlight_nu0">3</text:span>,<text:line-break/><text:s text:c="20"/>windowColumns <text:span text:style-name="highlight_sy0">=</text:span> <text:span text:style-name="highlight_nu0">3</text:span>,<text:line-break/><text:s text:c="20"/>cellType <text:span text:style-name="highlight_sy0">=</text:span> <text:span text:style-name="highlight_sy0">.</text:span><text:span text:style-name="highlight_me1">int32</text:span>,<text:line-break/><text:s text:c="20"/>nullValue <text:span text:style-name="highlight_sy0">=</text:span> <text:span text:style-name="highlight_sy0">.</text:span><text:span text:style-name="highlight_kw1">default</text:span>,<text:line-break/><text:s text:c="20"/>patchLabelsAreSparse <text:span text:style-name="highlight_sy0">=</text:span> <text:span text:style-name="highlight_sy0">.</text:span><text:span text:style-name="highlight_me1">no</text:span><text:line-break/><text:s text:c="16"/><text:span text:style-name="highlight_br0">}</text:span><text:span text:style-name="highlight_sy0">;</text:span><text:line-break/> <text:line-break/><text:s text:c="16"/>attributes <text:span text:style-name="highlight_sy0">:=</text:span> ExtractMapAttributes individualizedPatches <text:span text:style-name="highlight_sy0">.</text:span><text:span text:style-name="highlight_me1">yes</text:span> <text:span text:style-name="highlight_sy0">.</text:span><text:span text:style-name="highlight_me1">yes</text:span><text:span text:style-name="highlight_sy0">;</text:span><text:line-break/> <text:line-break/><text:s text:c="16"/><text:span text:style-name="highlight_co1">// Calculate the mean patch size. </text:span><text:line-break/><text:s text:c="16"/><text:span text:style-name="highlight_co1">//</text:span><text:line-break/><text:s text:c="16"/><text:span text:style-name="highlight_co1">// The calculation uses the total patch size and the number of individual patches. </text:span><text:line-break/><text:s text:c="16"/>@collapsed <text:span text:style-name="highlight_sy0">=</text:span> yes<text:line-break/><text:s text:c="16"/>mean <text:span text:style-name="highlight_sy0">:=</text:span> $ <text:span text:style-name="highlight_br0">[</text:span><text:line-break/><text:s text:c="20"/><text:span text:style-name="highlight_br0">(</text:span><text:span text:style-name="highlight_sy0">%</text:span>attributes<text:span text:style-name="highlight_br0">[</text:span><text:span text:style-name="highlight_st0">"cellArea"</text:span><text:span text:style-name="highlight_br0">]</text:span> <text:span text:style-name="highlight_sy0">*</text:span> <text:span text:style-name="highlight_sy0">%</text:span>attributes<text:span text:style-name="highlight_br0">[</text:span><text:span text:style-name="highlight_st0">"nonNullCells"</text:span><text:span text:style-name="highlight_br0">]</text:span>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16"/><text:span text:style-name="highlight_br0">]</text:span> <text:span text:style-name="highlight_sy0">.</text:span><text:span text:style-name="highlight_me1">no</text:span> <text:span text:style-name="highlight_nu0">0</text:span><text:span text:style-name="highlight_sy0">;</text:span><text:line-break/> <text:line-break/><text:s text:c="16"/><text:span text:style-name="highlight_co1">// Calculate the patch sizes. </text:span><text:line-break/><text:s text:c="16"/>_ patchSizesInHectares _ <text:span text:style-name="highlight_sy0">:=</text:span> CalcAreas individualizedPatches<text:span text:style-name="highlight_sy0">;</text:span><text:line-break/> <text:line-break/><text:s text:c="16"/><text:span text:style-name="highlight_co1">// Calculate the patch size standard deviation. </text:span><text:line-break/><text:s text:c="16"/>@collapsed <text:span text:style-name="highlight_sy0">=</text:span> yes<text:line-break/><text:s text:c="16"/><text:span text:style-name="highlight_kw1">Group</text:span> <text:span text:style-name="highlight_br0">{</text:span><text:span text:style-name="highlight_br0">{</text:span><text:line-break/><text:s text:c="20"/><text:span text:style-name="highlight_co1">// Calculate the patch size standard deviation. </text:span><text:line-break/><text:s text:c="20"/>@collapsed <text:span text:style-name="highlight_sy0">=</text:span> no<text:line-break/><text:s text:c="20"/>LogPolicy <text:span text:style-name="highlight_sy0">.</text:span><text:span text:style-name="highlight_me1">warning</text:span> <text:span text:style-name="highlight_sy0">.</text:span><text:span text:style-name="highlight_me1">no</text:span> <text:span text:style-name="highlight_br0">{</text:span><text:span text:style-name="highlight_br0">{</text:span><text:line-break/><text:s text:c="24"/><text:span text:style-name="highlight_co1">// Calculate the SUM(Xi - MEAN)^2, where Xi is the current patch size. </text:span><text:line-break/><text:s text:c="24"/>@collapsed <text:span text:style-name="highlight_sy0">=</text:span> yes<text:line-break/><text:s text:c="24"/>ForEachCategory individualizedPatches <text:span text:style-name="highlight_br0">{</text:span><text:span text:style-name="highlight_br0">{</text:span><text:line-break/><text:s text:c="28"/>step0 <text:span text:style-name="highlight_sy0">=</text:span> step<text:span text:style-name="highlight_sy0">;</text:span><text:line-break/> <text:line-break/><text:s text:c="28"/><text:span text:style-name="highlight_co1">// Accumulated value of SUM(Xi - MEAN)^2. </text:span><text:line-break/><text:s text:c="28"/>currentAccumulatedValue <text:span text:style-name="highlight_sy0">:=</text:span> MuxValue <text:span text:style-name="highlight_nu0">0</text:span> updatedAccumulatedValue<text:span text:style-name="highlight_sy0">;</text:span><text:line-break/> <text:line-break/><text:s text:c="28"/><text:span text:style-name="highlight_co1">// Current patch id. </text:span><text:line-break/><text:s text:c="28"/>currentPatchId <text:span text:style-name="highlight_sy0">:=</text:span> Step step0<text:span text:style-name="highlight_sy0">;</text:span><text:line-break/> <text:line-break/><text:s text:c="28"/><text:span text:style-name="highlight_co1">// Calculate the updated accumulated value of SUM(Xi - MEAN)^2 for the current </text:span><text:line-break/><text:s text:c="28"/><text:span text:style-name="highlight_co1">// patch size. </text:span><text:line-break/><text:s text:c="28"/>@collapsed <text:span text:style-name="highlight_sy0">=</text:span> yes<text:line-break/><text:s text:c="28"/>updatedAccumulatedValue <text:span text:style-name="highlight_sy0">:=</text:span> $ <text:span text:style-name="highlight_br0">[</text:span><text:line-break/><text:s text:c="32"/>$currentAccumulatedValue <text:span text:style-name="highlight_sy0">+</text:span> <text:span text:style-name="highlight_br0">(</text:span><text:span text:style-name="highlight_br0">(</text:span><text:span text:style-name="highlight_sy0">%</text:span>patchSizesInHectares<text:span text:style-name="highlight_br0">[</text:span>$currentPatchId<text:span text:style-name="highlight_br0">]</text:span> <text:span text:style-name="highlight_sy0">-</text:span> $mean<text:span text:style-name="highlight_br0">)</text:span> <text:span text:style-name="highlight_sy0">^</text:span> <text:span text:style-name="highlight_nu0">2</text:span><text:span text:style-name="highlight_br0">)</text:span><text:line-break/><text:s text:c="28"/><text:span text:style-name="highlight_br0">]</text:span> <text:span text:style-name="highlight_sy0">.</text:span><text:span text:style-name="highlight_me1">no</text:span> <text:span text:style-name="highlight_nu0">0</text:span><text:span text:style-name="highlight_sy0">;</text:span><text:line-break/><text:s text:c="24"/><text:span text:style-name="highlight_br0">}</text:span><text:span text:style-name="highlight_br0">}</text:span><text:span text:style-name="highlight_sy0">;</text:span><text:line-break/><text:s text:c="20"/><text:span text:style-name="highlight_br0">}</text:span><text:span text:style-name="highlight_br0">}</text:span><text:span text:style-name="highlight_sy0">;</text:span><text:line-break/> <text:line-break/><text:s text:c="20"/><text:span text:style-name="highlight_co1">// Provide 0 as the default accumulated value even if the input map has no patches </text:span><text:line-break/><text:s text:c="20"/><text:span text:style-name="highlight_co1">// for the current categories. </text:span><text:line-break/><text:s text:c="20"/>accumulatedValue <text:span text:style-name="highlight_sy0">:=</text:span> ValueJunction updatedAccumulatedValue <text:span text:style-name="highlight_nu0">0</text:span><text:span text:style-name="highlight_sy0">;</text:span><text:line-break/> <text:line-break/><text:s text:c="20"/><text:span text:style-name="highlight_co1">// Calculate the standard deviation using the SUM(Xi - MEAN)^2. </text:span><text:line-break/><text:s text:c="20"/>@collapsed <text:span text:style-name="highlight_sy0">=</text:span> yes<text:line-break/><text:s text:c="20"/>standardDeviation <text:span text:style-name="highlight_sy0">:=</text:span> $ <text:span text:style-name="highlight_br0">[</text:span><text:line-break/><text:s text:c="24"/>sqrt<text:span text:style-name="highlight_br0">(</text:span>$accumulatedValue <text:span text:style-name="highlight_sy0">/</text:span> <text:span text:style-name="highlight_sy0">%</text:span>attributes<text:span text:style-name="highlight_br0">[</text:span><text:span text:style-name="highlight_st0">"uniqueCells"</text:span><text:span text:style-name="highlight_br0">]</text:span><text:span text:style-name="highlight_br0">)</text:span> <text:span text:style-name="highlight_sy0">?</text:span> <text:span text:style-name="highlight_nu0">0</text:span><text:line-break/><text:s text:c="20"/><text:span text:style-name="highlight_br0">]</text:span> <text:span text:style-name="highlight_sy0">.</text:span><text:span text:style-name="highlight_me1">no</text:span> <text:span text:style-name="highlight_nu0">0</text:span><text:span text:style-name="highlight_sy0">;</text:span><text:line-break/><text:s text:c="16"/><text:span text:style-name="highlight_br0">}</text:span><text:span text:style-name="highlight_br0">}</text:span><text:span text:style-name="highlight_sy0">;</text:span><text:line-break/> <text:line-break/><text:s text:c="16"/><text:span text:style-name="highlight_co1">// Update the mean table with the mean patch size of the current category. </text:span><text:line-break/><text:s text:c="16"/>updatedPatchMeans <text:span text:style-name="highlight_sy0">:=</text:span> SetLookupTableValue currentMeanPatchSizes currentCategory mean<text:span text:style-name="highlight_sy0">;</text:span><text:line-break/> <text:line-break/><text:s text:c="16"/><text:span text:style-name="highlight_co1">// Update the table of standard deviations with the standard deviation of the </text:span><text:line-break/><text:s text:c="16"/><text:span text:style-name="highlight_co1">// current category. </text:span><text:line-break/><text:s text:c="16"/>updatedPatchSizeStandardDeviations <text:span text:style-name="highlight_sy0">:=</text:span> SetLookupTableValue currentPatchSizeStandardDeviations currentCategory standardDeviation<text:span text:style-name="highlight_sy0">;</text:span><text:line-break/><text:s text:c="12"/><text:span text:style-name="highlight_br0">}</text:span><text:span text:style-name="highlight_br0">}</text:span><text:span text:style-name="highlight_sy0">;</text:span><text:line-break/><text:s text:c="8"/><text:span text:style-name="highlight_br0">}</text:span><text:span text:style-name="highlight_br0">}</text:span><text:span text:style-name="highlight_sy0">;</text:span><text:line-break/> <text:line-break/><text:s text:c="8"/><text:span text:style-name="highlight_co1">// Save a table of patch sizes per category. </text:span><text:line-break/><text:s text:c="8"/>SaveLookupTable patchSizesInHectares <text:span text:style-name="highlight_st0">"patch_sizes.csv"</text:span> <text:span text:style-name="highlight_nu0">2</text:span> step <text:span text:style-name="highlight_sy0">.</text:span><text:span text:style-name="highlight_me1">none</text:span><text:span text:style-name="highlight_sy0">;</text:span><text:line-break/><text:s text:c="4"/><text:span text:style-name="highlight_br0">}</text:span><text:span text:style-name="highlight_br0">}</text:span><text:span text:style-name="highlight_sy0">;</text:span><text:line-break/> <text:line-break/><text:s text:c="4"/><text:span text:style-name="highlight_co1">// Save the mean patch sizes as a table. </text:span><text:line-break/><text:s text:c="4"/>SaveLookupTable updatedPatchMeans <text:span text:style-name="highlight_st0">"mean_patch_sizes.csv"</text:span> <text:span text:style-name="highlight_nu0">2</text:span> <text:span text:style-name="highlight_sy0">.</text:span><text:span text:style-name="highlight_me1">none</text:span> <text:span text:style-name="highlight_sy0">.</text:span><text:span text:style-name="highlight_me1">none</text:span><text:span text:style-name="highlight_sy0">;</text:span><text:line-break/> <text:line-break/><text:s text:c="4"/><text:span text:style-name="highlight_co1">// Save the patch size standard deviations as a table. </text:span><text:line-break/><text:s text:c="4"/>SaveLookupTable updatedPatchSizeStandardDeviations <text:span text:style-name="highlight_st0">"patch_size_standard_deviations.csv"</text:span> <text:span text:style-name="highlight_nu0">2</text:span> <text:span text:style-name="highlight_sy0">.</text:span><text:span text:style-name="highlight_me1">none</text:span> <text:span text:style-name="highlight_sy0">.</text:span><text:span text:style-name="highlight_me1">none</text:span><text:span text:style-name="highlight_sy0">;</text:span><text:line-break/><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sy4" style:family="text">
      <style:text-properties fo:color="#00808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7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8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9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co2" style:family="text">
      <style:text-properties fo:color="#339933" fo:font-family="Consolas" fo:font-size="10.5pt" fo:font-style="normal" fo:border="0pt none"/>
    </style:style>
    <style:style style:name="highlight_sy2" style:family="text">
      <style:text-properties fo:color="#0000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0_1" style:family="table-column">
      <style:table-column-properties style:column-width="481.89pt"/>
    </style:style>
    <style:style style:name="highlight_me1" style:family="text">
      <style:text-properties fo:color="#0066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2_1" style:family="table-column">
      <style:table-column-properties style:column-width="481.89pt"/>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