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table"/><text:bookmark-start text:name="__RefHeading___create_table_1"/><text:bookmark-start text:name="create_table"/>Create Table<text:bookmark-end text:name="__RefHeading___create_table_1"/><text:bookmark-end text:name="creat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new table using a model table as a forma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 containing the model used to create the new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empty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new table is created removing all elements from the input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reat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table</dc:title>
  </office:meta>
</office:document-meta>
</file>