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_group"/><text:bookmark-start text:name="__RefHeading___create_lookup_table_group_1"/><text:bookmark-start text:name="create_lookup_table_group"/>Create Lookup Table Group<text:bookmark-end text:name="__RefHeading___create_lookup_table_group_1"/><text:bookmark-end text:name="create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group of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group_type" text:style-name="Internet_20_link" text:visited-style-name="Visited_20_Internet_20_Link">Lookup Table Group  </text:a> </text:p>
          </table:table-cell>
          <table:table-cell office:value-type="string" table:style-name="tablecell">
            <text:p text:style-name="tablealignleft"> The lookup table group comprising a set of lookup tabl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Each table inside the Create Lookup Table Group must be provided by a corresponding <text:a xlink:type="simple" xlink:href="https://www.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_group</dc:title>
  </office:meta>
</office:document-meta>
</file>