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_using_table"/><text:bookmark-start text:name="__RefHeading___classic_road_constructor_using_table_1"/><text:bookmark-start text:name="classic_road_constructor_using_table"/>Classic Road Constructor Using Table<text:bookmark-end text:name="__RefHeading___classic_road_constructor_using_table_1"/><text:bookmark-end text:name="classic_road_constructor_using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oad Construction Parameters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Parameters used to control the road construction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www.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www.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www.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parameters used to control the road construction (<text:span text:style-name="Emphasis">Road Construction Parameters</text:span>) consist of a table with the following column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lumn Name  </text:p>
          </table:table-cell>
          <table:table-cell office:value-type="string" table:style-name="tableheader">
            <text:p text:style-name="Table_20_Heading"> Key or Data?  </text:p>
          </table:table-cell>
          <table:table-cell office:value-type="string" table:style-name="tableheader">
            <text:p text:style-name="Table_20_Heading"> Column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“Step”  </text:p>
          </table:table-cell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The current type step (years, months etc).  </text:p>
          </table:table-cell>
        </table:table-row>
        <table:table-row>
          <table:table-cell office:value-type="string" table:style-name="tablecell">
            <text:p text:style-name="tablealignleft"> “Low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Low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Upper_Distance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Upper distance to start a new road based on the current time step  </text:p>
          </table:table-cell>
        </table:table-row>
        <table:table-row>
          <table:table-cell office:value-type="string" table:style-name="tablecell">
            <text:p text:style-name="tablealignleft"> “Horizont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horizontal quadrants in the attractiveness map base on the current time step  </text:p>
          </table:table-cell>
        </table:table-row>
        <table:table-row>
          <table:table-cell office:value-type="string" table:style-name="tablecell">
            <text:p text:style-name="tablealignleft"> “Vertical_Quadrants”  </text:p>
          </table:table-cell>
          <table:table-cell office:value-type="string" table:style-name="tablecell">
            <text:p text:style-name="tablealignleft"> Data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Number of vertical quadrants in the attractiveness map base on the current time step  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Using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_using_table</dc:title>
  </office:meta>
</office:document-meta>
</file>