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 For an overview of how Dinamica and Python can be linked together check the documentation about <text:a xlink:type="simple" xlink:href="https://www.csr.ufmg.br/dinamica/dokuwiki/doku.php?id=python_coupling" text:style-name="Internet_20_link" text:visited-style-name="Visited_20_Internet_20_Link">Dinamica EGO and Python Coupling</text:a>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