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imilarity_of_differences"/><text:bookmark-start text:name="__RefHeading___calc_similarity_of_differences_1"/><text:bookmark-start text:name="calc_similarity_of_differences"/>Calc Similarity of Differences<text:bookmark-end text:name="__RefHeading___calc_similarity_of_differences_1"/><text:bookmark-end text:name="calc_similarity_of_differ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minimum fuzzy similarity using maps of changes. 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itial Map 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Initial map of simulation period.   </text:p>
          </table:table-cell>
        </table:table-row>
        <table:table-row>
          <table:table-cell office:value-type="string" table:style-name="tablecell">
            <text:p text:style-name="tablealignleft"> Observed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Observed (reference) Map.  </text:p>
          </table:table-cell>
        </table:table-row>
        <table:table-row>
          <table:table-cell office:value-type="string" table:style-name="tablecell">
            <text:p text:style-name="tablealignleft"> Simulated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Simulated map.   </text:p>
          </table:table-cell>
        </table:table-row>
        <table:table-row>
          <table:table-cell office:value-type="string" table:style-name="tablecell">
            <text:p text:style-name="tablealignleft"> Use exponential decay 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the similarity is calculated using an exponential decay function truncated by the window size. Otherwise, a constant function is used within the specified window.   </text:p>
          </table:table-cell>
        </table:table-row>
        <table:table-row>
          <table:table-cell office:value-type="string" table:style-name="tablecell">
            <text:p text:style-name="tablealignleft"> Window size   </text:p>
          </table:table-cell>
          <table:table-cell office:value-type="string" table:style-name="tablecell">
            <text:p text:style-name="tablealignleft"> <text:a xlink:type="simple" xlink:href="https://www.csr.ufmg.br/dinamica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right">  Only odd number are accepted </text:p>
          </table:table-cell>
        </table:table-row>
        <table:table-row>
          <table:table-cell office:value-type="string" table:style-name="tablecell">
            <text:p text:style-name="tablealignleft"> Print Similarities 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print the values of the mean similarities on the application console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Exponential Decay Divisor 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center">  Attenuation factor of the exponential decay function.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Similarity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minimum similarity.  </text:p>
          </table:table-cell>
        </table:table-row>
        <table:table-row>
          <table:table-cell office:value-type="string" table:style-name="tablecell">
            <text:p text:style-name="tablealignleft"> Similarity map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center">  The minimum similarity map (map)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operator calculates the map of differences between a initial map (first one of a time series) and an observed map (last one of a time series) and the differences between an initial map and a simulated map (the simulated one corresponding to the observed map). Then, these maps of differences are used by CalcReciprocalSimilarityMap to derive the minimum similarity value. All calculations are performed using a constant decay function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inamica/dokuwiki/doku.php?id=functor_list#validation" text:style-name="Internet_20_link" text:visited-style-name="Visited_20_Internet_20_Link"> Valid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imilarityofDiffe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imilarity_of_differences</dc:title>
  </office:meta>
</office:document-meta>
</file>