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</text:p>
          </table:table-cell>
          <table:table-cell office:value-type="string" table:style-name="tablecell">
            <text:p text:style-name="tablealignleft"> The width of the histogram interval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Cumulativ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calculated histogram is cumulativ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lativ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stogram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calculated histogra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also possible to calculate a histogram relative to the cumulative values. To do this, set both input flags (“Cumulative” and “Relative”).</text:p>
      <text:p text:style-name="Text_20_body">When the “Interval Width” is different from one, the input values are remapped according to the expression below to speed up the calculation.</text:p>
      <text:p text:style-name="Text_20_body">, where <text:span text:style-name="Emphasis">value´</text:span> is the resulting value, <text:span text:style-name="Emphasis">value</text:span> is the value present in the input map and <text:span text:style-name="Emphasis">width</text:span> is the width of the interval.</text:p>
      <text:p text:style-name="Text_20_body">Because of the remapping, the lower and upper limits of the resulting histogram can be lower and greater, respectively, than the lower and upper limits of the input map.   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statistics" text:style-name="Internet_20_link" text:visited-style-name="Visited_20_Internet_20_Link">Statistics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