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destination_map"/><text:bookmark-start text:name="__RefHeading___calc_destination_map_1"/><text:bookmark-start text:name="calc_destination_map"/>Calc Destination Map<text:bookmark-end text:name="__RefHeading___calc_destination_map_1"/><text:bookmark-end text:name="calc_destination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destination cells taking into account some measure of attraction, as depicted on an attractiveness map. Non-null value cells represent selected destination cell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his functor is outdated and its use should be avoid. Prefer the use of <text:a xlink:type="simple" xlink:href="https://www.csr.ufmg.br/dinamica/dokuwiki/doku.php?id=select_random_points" text:style-name="Internet_20_link" text:visited-style-name="Visited_20_Internet_20_Link">Select Random Points</text:a>, <text:a xlink:type="simple" xlink:href="https://www.csr.ufmg.br/dinamica/dokuwiki/doku.php?id=select_random_point_cluster" text:style-name="Internet_20_link" text:visited-style-name="Visited_20_Internet_20_Link">Select Random Point Cluster</text:a>, <text:a xlink:type="simple" xlink:href="https://www.csr.ufmg.br/dinamica/dokuwiki/doku.php?id=patcher" text:style-name="Internet_20_link" text:visited-style-name="Visited_20_Internet_20_Link">Patcher</text:a> or <text:a xlink:type="simple" xlink:href="https://www.csr.ufmg.br/dinamica/dokuwiki/doku.php?id=expander" text:style-name="Internet_20_link" text:visited-style-name="Visited_20_Internet_20_Link">Expander</text:a></text:p>
          </table:table-cell>
        </table:table-row>
      </table:table>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action  </text:p>
          </table:table-cell>
          <table:table-cell office:value-type="string" table:style-name="tablecell">
            <text:p text:style-name="tablealignleft"> <text:a xlink:type="simple" xlink:href="https://www.csr.ufmg.br/dinamica/dokuwiki/doku.php?id=map_type" text:style-name="Internet_20_link" text:visited-style-name="Visited_20_Internet_20_Link">Map Type</text:a>  </text:p>
          </table:table-cell>
          <table:table-cell office:value-type="string" table:style-name="tablecell">
            <text:p text:style-name="tablealignleft"> Attractiveness map. Values equal to or less than zero will be ignored.  </text:p>
          </table:table-cell>
        </table:table-row>
        <table:table-row>
          <table:table-cell office:value-type="string" table:style-name="tablecell">
            <text:p text:style-name="tablealignleft"> Horizontal Quadrants  </text:p>
          </table:table-cell>
          <table:table-cell office:value-type="string" table:style-name="tablecell">
            <text:p text:style-name="tablealignleft"> <text:a xlink:type="simple" xlink:href="https://www.csr.ufmg.br/dinamica/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horizontal segments into which the attractiveness map is divided.  </text:p>
          </table:table-cell>
        </table:table-row>
        <table:table-row>
          <table:table-cell office:value-type="string" table:style-name="tablecell">
            <text:p text:style-name="tablealignleft"> Vertical Quadrants  </text:p>
          </table:table-cell>
          <table:table-cell office:value-type="string" table:style-name="tablecell">
            <text:p text:style-name="tablealignleft"> <text:a xlink:type="simple" xlink:href="https://www.csr.ufmg.br/dinamica/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vertical segments into which the attractiveness map is divid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inimum Distance Between Destinations  </text:p>
          </table:table-cell>
          <table:table-cell office:value-type="string" table:style-name="tablecell">
            <text:p text:style-name="tablealignleft"> <text:a xlink:type="simple" xlink:href="https://www.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inimum distance buffer between adjacent destinations, in meters, is used as a constraint to impede the selection of additional destinations within this buffer.  </text:p>
          </table:table-cell>
          <table:table-cell office:value-type="string" table:style-name="tablecell">
            <text:p text:style-name="tablealignleft"> 0  </text:p>
          </table:table-cell>
        </table:table-row>
        <table:table-row>
          <table:table-cell office:value-type="string" table:style-name="tablecell">
            <text:p text:style-name="tablealignleft"> Maximum Attempts Per Destinations  </text:p>
          </table:table-cell>
          <table:table-cell office:value-type="string" table:style-name="tablecell">
            <text:p text:style-name="tablealignleft"> <text:a xlink:type="simple" xlink:href="https://www.csr.ufmg.br/dinamica/dokuwiki/doku.php?id=positive_integer_value_type" text:style-name="Internet_20_link" text:visited-style-name="Visited_20_Internet_20_Link">Positive Integer Value Type</text:a>  </text:p>
          </table:table-cell>
          <table:table-cell office:value-type="string" table:style-name="tablecell">
            <text:p text:style-name="tablealignleft"> Maximum number of draws realized in order to pinpoint a valid destination.  </text:p>
          </table:table-cell>
          <table:table-cell office:value-type="string" table:style-name="tablecell">
            <text:p text:style-name="tablealignleft"> 15  </text:p>
          </table:table-cell>
        </table:table-row>
        <table:table-row>
          <table:table-cell office:value-type="string" table:style-name="tablecell">
            <text:p text:style-name="tablealignleft"> Destinations Per Quadrant  </text:p>
          </table:table-cell>
          <table:table-cell office:value-type="string" table:style-name="tablecell">
            <text:p text:style-name="tablealignleft"> <text:a xlink:type="simple" xlink:href="https://www.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aximum number of destinations chosen in each map quadrant.  </text:p>
          </table:table-cell>
          <table:table-cell office:value-type="string" table:style-name="tablecell">
            <text:p text:style-name="tablealignleft"> 1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www.csr.ufmg.br/dinamica/dokuwiki/doku.php?id=cell_type_type" text:style-name="Internet_20_link" text:visited-style-name="Visited_20_Internet_20_Link">Cell Type Type</text:a>  </text:p>
          </table:table-cell>
          <table:table-cell office:value-type="string" table:style-name="tablecell">
            <text:p text:style-name="tablealignleft"> Data cell type of the output map.  </text:p>
          </table:table-cell>
          <table:table-cell office:value-type="string" table:style-name="tablecell">
            <text:p text:style-name="tablealignleft"> Unsigned 8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www.csr.ufmg.br/dinamica/dokuwiki/doku.php?id=integer_value_type" text:style-name="Internet_20_link" text:visited-style-name="Visited_20_Internet_20_Link">Integer Value Type</text:a>  </text:p>
          </table:table-cell>
          <table:table-cell office:value-type="string" table:style-name="tablecell">
            <text:p text:style-name="tablealignleft"> Null value of the output map.  </text:p>
          </table:table-cell>
          <table:table-cell office:value-type="string" table:style-name="tablecell">
            <text:p text:style-name="tablealignleft"> 0  </text:p>
          </table:table-cell>
        </table:table-row>
        <table:table-row>
          <table:table-cell office:value-type="string" table:style-name="tablecell">
            <text:p text:style-name="tablealignleft"> Destination Is Sparse  </text:p>
          </table:table-cell>
          <table:table-cell office:value-type="string" table:style-name="tablecell">
            <text:p text:style-name="tablealignleft"> <text:a xlink:type="simple" xlink:href="https://www.csr.ufmg.br/dinamica/dokuwiki/doku.php?id=boolean_value_type" text:style-name="Internet_20_link" text:visited-style-name="Visited_20_Internet_20_Link">Boolean Value Type</text:a>  </text:p>
          </table:table-cell>
          <table:table-cell office:value-type="string" table:style-name="tablecell">
            <text:p text:style-name="tablealignleft"> If true, map of destination is represented as a sparse image. Sparse images have the advantage of storing only the cells containing non-null values, but they have worse access time.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Destination  </text:p>
          </table:table-cell>
          <table:table-cell office:value-type="string" table:style-name="tablecell">
            <text:p text:style-name="tablealignleft"> <text:a xlink:type="simple" xlink:href="https://www.csr.ufmg.br/dinamica/dokuwiki/doku.php?id=map_type" text:style-name="Internet_20_link" text:visited-style-name="Visited_20_Internet_20_Link">Map Type</text:a>  </text:p>
          </table:table-cell>
          <table:table-cell office:value-type="string" table:style-name="tablecell">
            <text:p text:style-name="tablealignleft"> Map depicting destination cells. Destination cells are depicted using their attractiveness value. Map has the same dimensions of the attractiveness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number of destination cells is specified by the number of destinations per quadrant but not all potential destinations may be selected because some map regions do not show attractiveness greater than zero and some potential destinations are located within the minimum distance buffer.</text:p>
      <text:p text:style-name="Text_20_body">An attractiveness value represents a probability of a cell to be selected based on some desired quality.</text:p>
      <text:p text:style-name="Text_20_body">The attractiveness map must have integer values.</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Destination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destination_map</dc:title>
  </office:meta>
</office:document-meta>
</file>