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lean_value_type"/><text:bookmark-start text:name="__RefHeading___bool_type_1"/><text:bookmark-start text:name="bool_type"/>Bool Type<text:bookmark-end text:name="__RefHeading___bool_type_1"/><text:bookmark-end text:name="bool_type"/></text:h>
      <text:p text:style-name="Text_20_body">A <text:a xlink:type="simple" xlink:href="https://en.wikipedia.org/wiki/Boolean_value" text:style-name="Internet_20_link" text:visited-style-name="Visited_20_Internet_20_Link">boolean</text:a> denotes two possible values: true (representing yes) and false (representing no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oolean_value_type</dc:title>
  </office:meta>
</office:document-meta>
</file>