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ing_with_tables"/><text:bookmark-start text:name="__RefHeading___working_with_tables_1"/><text:bookmark-start text:name="working_with_tables"/>Working with Tables<text:bookmark-end text:name="__RefHeading___working_with_tables_1"/><text:bookmark-end text:name="working_with_tabl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inamica EGO 2.2 introduced a new table type called <text:a xlink:type="simple" xlink:href="https://csr.ufmg.br/dinamica/dokuwiki/doku.php?id=table_type" text:style-name="Internet_20_link" text:visited-style-name="Visited_20_Internet_20_Link">Table Type</text:a>. Tables are a very flexible way to represent model inputs and outputs. Unlike the <text:a xlink:type="simple" xlink:href="https://csr.ufmg.br/dinamica/dokuwiki/doku.php?id=lookup_table_type" text:style-name="Internet_20_link" text:visited-style-name="Visited_20_Internet_20_Link">Lookup Table Type</text:a>, Tables can contain several columns, each how can be indexed by several keys and it is possible to store real numbers and strings.</text:p>
      <text:h text:style-name="Heading_20_2" text:outline-level="2"><text:bookmark-start text:name="__RefHeading___calculating_areas_3"/><text:bookmark-start text:name="calculating_areas"/>Calculating Areas<text:bookmark-end text:name="__RefHeading___calculating_areas_3"/><text:bookmark-end text:name="calculating_areas"/></text:h>
      <text:p text:style-name="Text_20_body">To highlight the benefits of using Tables, let's start changing one of the tutorial lessons to use table to calculate areas more effectively. The <text:a xlink:type="simple" xlink:href="https://csr.ufmg.br/dinamica/dokuwiki/doku.php?id=tutorial:incorporating_iterations_into_a_model" text:style-name="Internet_20_link" text:visited-style-name="Visited_20_Internet_20_Link">original lesson</text:a> uses a loop to calculate the forest area for each one of the Amazon states. But what if we want to calculate the are of all land-use classes for each state?</text:p>
      <text:p text:style-name="Text_20_body">Using Lookup Tables we were forced to use several Muxes to keep track of the area of each land-use class individually. This does not scale very well because the additional of new classes to the input map requires changes in model itself. Tables provide a better solution to this problem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 suggest the customization of the functor “alias” used by the functor in the model. They make the model easier to read and interpre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rking_with_tables</dc:title>
  </office:meta>
</office:document-meta>
</file>