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r.ufmg.br/dinamica/dokuwiki/doku.php?id=wiki:pagename" text:style-name="Internet_20_link" text:visited-style-name="Visited_20_Internet_20_Link">pagename</text:a> or use an additional <text:a xlink:type="simple" xlink:href="https://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5/12/2231210/sam-altman-testifies-that-elon-musk-wanted-control-of-openai?utm_source=rss1.0mainlinkanon&amp;amp;utm_medium=feed" text:style-name="Internet_20_link" text:visited-style-name="Visited_20_Internet_20_Link">Sam Altman Testifies That Elon Musk Wanted Control of OpenAI</text:a> (%2026/%05/%13 %03:%May)</text:p>
        </text:list-item>
        <text:list-item>
          <text:p text:style-name="List_20_1_Content"><text:a xlink:type="simple" xlink:href="https://slashdot.org/story/26/05/12/2021240/south-korea-floats-citizen-dividend-using-ai-profits?utm_source=rss1.0mainlinkanon&amp;amp;utm_medium=feed" text:style-name="Internet_20_link" text:visited-style-name="Visited_20_Internet_20_Link">https://slashdot.org/story/26/05/12/2021240/south-korea-floats-citizen-dividend-using-ai-profits?utm_source=rss1.0mainlinkanon&amp;amp;utm_medium=feed</text:a> (%2026/%05/%12 %23:%May)</text:p>
        </text:list-item>
        <text:list-item>
          <text:p text:style-name="List_20_1_Content"><text:a xlink:type="simple" xlink:href="https://yro.slashdot.org/story/26/05/12/2013211/instructure-pays-canvas-hackers-to-delete-students-stolen-data?utm_source=rss1.0mainlinkanon&amp;amp;utm_medium=feed" text:style-name="Internet_20_link" text:visited-style-name="Visited_20_Internet_20_Link">https://yro.slashdot.org/story/26/05/12/2013211/instructure-pays-canvas-hackers-to-delete-students-stolen-data?utm_source=rss1.0mainlinkanon&amp;amp;utm_medium=feed</text:a> (%2026/%05/%12 %22:%May)</text:p>
        </text:list-item>
        <text:list-item>
          <text:p text:style-name="List_20_1_Content"><text:a xlink:type="simple" xlink:href="https://slashdot.org/story/26/05/12/1724231/amazon-employees-are-tokenmaxxing-due-to-pressure-to-use-ai-tools?utm_source=rss1.0mainlinkanon&amp;amp;utm_medium=feed" text:style-name="Internet_20_link" text:visited-style-name="Visited_20_Internet_20_Link">https://slashdot.org/story/26/05/12/1724231/amazon-employees-are-tokenmaxxing-due-to-pressure-to-use-ai-tools?utm_source=rss1.0mainlinkanon&amp;amp;utm_medium=feed</text:a> (%2026/%05/%12 %21:%May)</text:p>
        </text:list-item>
        <text:list-item>
          <text:p text:style-name="List_20_1_Content_Last"><text:a xlink:type="simple" xlink:href="https://tech.slashdot.org/story/26/05/12/1955249/google-announces-its-chromebook-successor-the-googlebook?utm_source=rss1.0mainlinkanon&amp;amp;utm_medium=feed" text:style-name="Internet_20_link" text:visited-style-name="Visited_20_Internet_20_Link">Google Announces Its Chromebook Successor: the Googlebook</text:a> (%2026/%05/%12 %2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