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ile"/><text:bookmark-start text:name="__RefHeading___generate_temporary_file_1"/><text:bookmark-start text:name="generate_temporary_file"/>Generate Temporary File<text:bookmark-end text:name="__RefHeading___generate_temporary_file_1"/><text:bookmark-end text:name="generate_temporary_fi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reate a temporary fi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xtension  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The desired extension for the generated temporary file. Extension must contain letters and numbers only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reate File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Boolean Value</text:a>  </text:p>
          </table:table-cell>
          <table:table-cell office:value-type="string" table:style-name="tablecell">
            <text:p text:style-name="tablealignleft"> If generated filename will be created or have its path reserved only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name </text:p>
          </table:table-cell>
          <table:table-cell office:value-type="string" table:style-name="tablecell">
            <text:p text:style-name="tablealignleft"> Generic Filename  </text:p>
          </table:table-cell>
          <table:table-cell office:value-type="string" table:style-name="tablecell">
            <text:p text:style-name="tablealignleft"> The filename of the generated temporary fi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nerateTemporary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ile</dc:title>
  </office:meta>
</office:document-meta>
</file>