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at_is_new_8_11_1"/><text:bookmark-start text:name="__RefHeading___what_is_new_in_stable_version_8.11.1_1"/><text:bookmark-start text:name="what_is_new_in_stable_version_8.11.1"/>What is new in stable version 8.11.1<text:bookmark-end text:name="__RefHeading___what_is_new_in_stable_version_8.11.1_1"/><text:bookmark-end text:name="what_is_new_in_stable_version_8.11.1"/></text:h>
      <text:p text:style-name="Horizontal_20_Line"/>
      <text:p text:style-name="Text_20_body">(compared to stable version <text:a xlink:type="simple" xlink:href="https://csr.ufmg.br/dinamica/dokuwiki/doku.php?id=what_is_new_8_10_0" text:style-name="Internet_20_link" text:visited-style-name="Visited_20_Internet_20_Link">8.11.0</text:a>)</text:p>
      <text:h text:style-name="Heading_20_3" text:outline-level="3"><text:bookmark-start text:name="__RefHeading___build_infrastructure_2"/><text:bookmark-start text:name="build_infrastructure"/>Build &amp; Infrastructure<text:bookmark-end text:name="__RefHeading___build_infrastructure_2"/><text:bookmark-end text:name="build_infrastructure"/></text:h>
      <text:list text:style-name="List_20_1" text:continue-numbering="false">
        <text:list-item>
          <text:p text:style-name="LastListParagraph_List_20_1_Content_First"> Fixed vcpkg to work correctly when installed in paths containing spaces.</text:p>
        </text:list-item>
      </text:list>
      <text:h text:style-name="Heading_20_3" text:outline-level="3"><text:bookmark-start text:name="__RefHeading___logging_improvements_3"/><text:bookmark-start text:name="logging_improvements"/>Logging Improvements<text:bookmark-end text:name="__RefHeading___logging_improvements_3"/><text:bookmark-end text:name="logging_improvements"/></text:h>
      <text:list text:style-name="List_20_1" text:continue-numbering="false">
        <text:list-item>
          <text:p text:style-name="LastListParagraph_List_20_1_Content_First"> Standardized debug logging across functor execution and test subsystems, including a new `TEST` log subsystem for test execution output.</text:p>
        </text:list-item>
      </text:list>
      <text:h text:style-name="Heading_20_3" text:outline-level="3"><text:bookmark-start text:name="__RefHeading___code_refactoring_4"/><text:bookmark-start text:name="code_refactoring"/>Code Refactoring<text:bookmark-end text:name="__RefHeading___code_refactoring_4"/><text:bookmark-end text:name="code_refactoring"/></text:h>
      <text:list text:style-name="List_20_1" text:continue-numbering="false">
        <text:list-item>
          <text:p text:style-name="LastListParagraph_List_20_1_Content_First"> Introduced `ExtractStructFunctor` as a shared base class for `ExtractStruct` variants, centralizing banner logic (`hasBanner`/`getBanner`) and reducing duplication.</text:p>
        </text:list-item>
      </text:list>
      <text:list text:style-name="List_20_1" text:continue-numbering="false">
        <text:list-item>
          <text:p text:style-name="LastListParagraph_List_20_1_Content_First"> Cleaned up unused definitions.</text:p>
        </text:list-item>
      </text:list>
      <text:h text:style-name="Heading_20_3" text:outline-level="3"><text:bookmark-start text:name="__RefHeading___ui_ux_enhancements_5"/><text:bookmark-start text:name="ui_ux_enhancements"/>UI &amp; UX Enhancements<text:bookmark-end text:name="__RefHeading___ui_ux_enhancements_5"/><text:bookmark-end text:name="ui_ux_enhancements"/></text:h>
      <text:list text:style-name="List_20_1" text:continue-numbering="false">
        <text:list-item>
          <text:p text:style-name="LastListParagraph_List_20_1_Content_First"> Added type icons to Region Manager, Table Manager, Execution Policy, and Log Policy for easier visual identification.</text:p>
        </text:list-item>
      </text:list>
      <text:list text:style-name="List_20_1" text:continue-numbering="false">
        <text:list-item>
          <text:p text:style-name="LastListParagraph_List_20_1_Content_First"> Port editor now shows an error icon when a non-editable port is disconnected from any functor.</text:p>
        </text:list-item>
      </text:list>
      <text:h text:style-name="Heading_20_3" text:outline-level="3"><text:bookmark-start text:name="__RefHeading___bug_fixes_6"/><text:bookmark-start text:name="bug_fixes"/>Bug Fixes<text:bookmark-end text:name="__RefHeading___bug_fixes_6"/><text:bookmark-end text:name="bug_fixes"/></text:h>
      <text:list text:style-name="List_20_1" text:continue-numbering="false">
        <text:list-item>
          <text:p text:style-name="LastListParagraph_List_20_1_Content_First"> Fixed output/error redirection to occur after app initialization, preventing spurious warnings from appearing in the message log.</text:p>
        </text:list-item>
      </text:list>
      <text:list text:style-name="List_20_1" text:continue-numbering="false">
        <text:list-item>
          <text:p text:style-name="LastListParagraph_List_20_1_Content_First"> Fixed a crash caused by the C++ table representation being accessed by the UI after it had already been destroyed.</text:p>
        </text:list-item>
      </text:list>
      <text:p text:style-name="Horizontal_20_Line"/>
      <text:p text:style-name="Text_20_body">(compared to stable version <text:a xlink:type="simple" xlink:href="https://csr.ufmg.br/dinamica/dokuwiki/doku.php?id=what_is_new_8_10_0" text:style-name="Internet_20_link" text:visited-style-name="Visited_20_Internet_20_Link">8.10.0</text:a>)</text:p>
      <text:h text:style-name="Heading_20_2" text:outline-level="2"><text:bookmark-start text:name="__RefHeading___new_features_7"/><text:bookmark-start text:name="new_features"/>New Features<text:bookmark-end text:name="__RefHeading___new_features_7"/><text:bookmark-end text:name="new_features"/></text:h>
      <text:h text:style-name="Heading_20_3" text:outline-level="3"><text:bookmark-start text:name="__RefHeading___database_submodel_store_8"/><text:bookmark-start text:name="database_submodel_store"/>Database &amp; Submodel Store<text:bookmark-end text:name="__RefHeading___database_submodel_store_8"/><text:bookmark-end text:name="database_submodel_store"/></text:h>
      <text:list text:style-name="List_20_1" text:continue-numbering="false">
        <text:list-item>
          <text:p text:style-name="LastListParagraph_List_20_1_Content_First"> SQLite database support was introduced for storing submodels, replacing the previous file-based approach. This includes a full submodel database with query functions, checks for duplicate entries during installation, and JSON metadata storage.</text:p>
        </text:list-item>
      </text:list>
      <text:list text:style-name="List_20_1" text:continue-numbering="false">
        <text:list-item>
          <text:p text:style-name="LastListParagraph_List_20_1_Content_First"> The submodel store also gained parallel downloads, a 10-second connection timeout, and the ability to display installed submodel info without an internet connection.</text:p>
        </text:list-item>
      </text:list>
      <text:list text:style-name="List_20_1" text:continue-numbering="false">
        <text:list-item>
          <text:p text:style-name="LastListParagraph_List_20_1_Content_First"> URLs were also updated to use HTTPS where possible.</text:p>
        </text:list-item>
      </text:list>
      <text:h text:style-name="Heading_20_3" text:outline-level="3"><text:bookmark-start text:name="__RefHeading___image_support_9"/><text:bookmark-start text:name="image_support"/>Image Support<text:bookmark-end text:name="__RefHeading___image_support_9"/><text:bookmark-end text:name="image_support"/></text:h>
      <text:list text:style-name="List_20_1" text:continue-numbering="false">
        <text:list-item>
          <text:p text:style-name="LastListParagraph_List_20_1_Content_First"> Support was added for zstd-compressed TIFF images.</text:p>
        </text:list-item>
      </text:list>
      <text:list text:style-name="List_20_1" text:continue-numbering="false">
        <text:list-item>
          <text:p text:style-name="LastListParagraph_List_20_1_Content_First"> A warning was introduced for loss of GeoTIFF category colors when using non-UINT8 cell types.</text:p>
        </text:list-item>
      </text:list>
      <text:h text:style-name="Heading_20_3" text:outline-level="3"><text:bookmark-start text:name="__RefHeading___logging_subsystems_10"/><text:bookmark-start text:name="logging_subsystems"/>Logging Subsystems<text:bookmark-end text:name="__RefHeading___logging_subsystems_10"/><text:bookmark-end text:name="logging_subsystems"/></text:h>
      <text:list text:style-name="List_20_1" text:continue-numbering="false">
        <text:list-item>
          <text:p text:style-name="LastListParagraph_List_20_1_Content_First"> New log debug subsystems were added: <text:span text:style-name="Source_20_Text">DATABASE</text:span> (exported to Java), <text:span text:style-name="Source_20_Text">TABLE_IO_HANDLER</text:span> for table I/O operations, and <text:span text:style-name="Source_20_Text">MAP_HANDLING</text:span> for map manipulation.</text:p>
        </text:list-item>
      </text:list>
      <text:list text:style-name="List_20_1" text:continue-numbering="false">
        <text:list-item>
          <text:p text:style-name="LastListParagraph_List_20_1_Content_First"> Existing log calls were standardized to use the appropriate subsystem variants throughout the codebase.</text:p>
        </text:list-item>
      </text:list>
      <text:h text:style-name="Heading_20_3" text:outline-level="3"><text:bookmark-start text:name="__RefHeading___nullable_port_grouping_11"/><text:bookmark-start text:name="nullable_port_grouping"/>Nullable Port Grouping<text:bookmark-end text:name="__RefHeading___nullable_port_grouping_11"/><text:bookmark-end text:name="nullable_port_grouping"/></text:h>
      <text:list text:style-name="List_20_1" text:continue-numbering="false">
        <text:list-item>
          <text:p text:style-name="LastListParagraph_List_20_1_Content_First"> Nullable input port editors can now be grouped so they enable and disable together, with their checkboxes kept in sync within the same grouping. This was applied to the <text:span text:style-name="Source_20_Text">LoadMap</text:span>, <text:span text:style-name="Source_20_Text">LoadCategoricalMap</text:span>, <text:span text:style-name="Source_20_Text">TransformMap</text:span>, and <text:span text:style-name="Source_20_Text">RasterizeShape</text:span> functors.</text:p>
        </text:list-item>
      </text:list>
      <text:h text:style-name="Heading_20_2" text:outline-level="2"><text:bookmark-start text:name="__RefHeading___bug_fixes_12"/><text:bookmark-start text:name="bug_fixes1"/>Bug Fixes<text:bookmark-end text:name="__RefHeading___bug_fixes_12"/><text:bookmark-end text:name="bug_fixes1"/></text:h>
      <text:list text:style-name="List_20_1" text:continue-numbering="false">
        <text:list-item>
          <text:p text:style-name="LastListParagraph_List_20_1_Content_First"> OneDrive folder file-creation check incorrectly reported errors on Windows — now uses the native Windows API. A filesystem test was added to verify writing to and reading from OneDrive folders.</text:p>
        </text:list-item>
      </text:list>
      <text:list text:style-name="List_20_1" text:continue-numbering="false">
        <text:list-item>
          <text:p text:style-name="LastListParagraph_List_20_1_Content_First"> Linux file status was sometimes reported incorrectly.</text:p>
        </text:list-item>
      </text:list>
      <text:list text:style-name="List_20_1" text:continue-numbering="false">
        <text:list-item>
          <text:p text:style-name="LastListParagraph_List_20_1_Content_First"> Uninitialized <text:span text:style-name="Source_20_Text">m_string</text:span> field in variants.</text:p>
        </text:list-item>
      </text:list>
      <text:list text:style-name="List_20_1" text:continue-numbering="false">
        <text:list-item>
          <text:p text:style-name="LastListParagraph_List_20_1_Content_First"> Crashes when parsing invalid tables embedded in scripts.</text:p>
        </text:list-item>
      </text:list>
      <text:list text:style-name="List_20_1" text:continue-numbering="false">
        <text:list-item>
          <text:p text:style-name="LastListParagraph_List_20_1_Content_First"> Nullable port editors failing to retain their empty state.</text:p>
        </text:list-item>
      </text:list>
      <text:list text:style-name="List_20_1" text:continue-numbering="false">
        <text:list-item>
          <text:p text:style-name="LastListParagraph_List_20_1_Content_First"> Wrong flag being passed when reading scripts in the interface.</text:p>
        </text:list-item>
      </text:list>
      <text:list text:style-name="List_20_1" text:continue-numbering="false">
        <text:list-item>
          <text:p text:style-name="LastListParagraph_List_20_1_Content_First"> Ctrl+C being handled by the wrong focused UI component.</text:p>
        </text:list-item>
      </text:list>
      <text:list text:style-name="List_20_1" text:continue-numbering="false">
        <text:list-item>
          <text:p text:style-name="LastListParagraph_List_20_1_Content_First"> Functor Explorer updating before the Issue Panel was initialized, now prevented by assigning a scheduler immediately on load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ReadOnlyTables</text:span> causing incorrect results during Map calculation.</text:p>
        </text:list-item>
      </text:list>
      <text:list text:style-name="List_20_1" text:continue-numbering="false">
        <text:list-item>
          <text:p text:style-name="LastListParagraph_List_20_1_Content_First"> Debug watcher not capturing exceptions on the analyzer thread.</text:p>
        </text:list-item>
      </text:list>
      <text:list text:style-name="List_20_1" text:continue-numbering="false">
        <text:list-item>
          <text:p text:style-name="LastListParagraph_List_20_1_Content_First"> Validation messages not properly showing the names of expression identifiers.</text:p>
        </text:list-item>
      </text:list>
      <text:list text:style-name="List_20_1" text:continue-numbering="false">
        <text:list-item>
          <text:p text:style-name="LastListParagraph_List_20_1_Content_First"> Two regressions caused by earlier commits: a port name misspelling and a naming conflict, both subsequently fixed.</text:p>
        </text:list-item>
      </text:list>
      <text:list text:style-name="List_20_1" text:continue-numbering="false">
        <text:list-item>
          <text:p text:style-name="LastListParagraph_List_20_1_Content_First"> Empty table with subtables failing to return rows.</text:p>
        </text:list-item>
      </text:list>
      <text:list text:style-name="List_20_1" text:continue-numbering="false">
        <text:list-item>
          <text:p text:style-name="LastListParagraph_List_20_1_Content_First"> Incorrect version of the Synthetica Look and Feel displayed in the About dialog.</text:p>
        </text:list-item>
      </text:list>
      <text:list text:style-name="List_20_1" text:continue-numbering="false">
        <text:list-item>
          <text:p text:style-name="LastListParagraph_List_20_1_Content_First"> Fixed bug where validation of Get Table Value would prevent changing the input keys.</text:p>
        </text:list-item>
      </text:list>
      <text:list text:style-name="List_20_1" text:continue-numbering="false">
        <text:list-item>
          <text:p text:style-name="LastListParagraph_List_20_1_Content_First"> Fixed crash caused by corruption of property keys when reading certain models.</text:p>
        </text:list-item>
      </text:list>
      <text:h text:style-name="Heading_20_2" text:outline-level="2"><text:bookmark-start text:name="__RefHeading___performance_robustness_13"/><text:bookmark-start text:name="performance_robustness"/>Performance &amp; Robustness<text:bookmark-end text:name="__RefHeading___performance_robustness_13"/><text:bookmark-end text:name="performance_robustness"/></text:h>
      <text:list text:style-name="List_20_1" text:continue-numbering="false">
        <text:list-item>
          <text:p text:style-name="LastListParagraph_List_20_1_Content_First"> <text:span text:style-name="Source_20_Text">DetermineTransitionMatrix</text:span> is now more numerically robust — near-zero Eigen eigenvalues are clamped to zero to prevent invalid fractional root operations.</text:p>
        </text:list-item>
      </text:list>
      <text:list text:style-name="List_20_1" text:continue-numbering="false">
        <text:list-item>
          <text:p text:style-name="LastListParagraph_List_20_1_Content_First"> The resource profiler now skips registering small maps to prevent UI congestion, and the number of registered resources in the UI is capped to prevent lock-ups.</text:p>
        </text:list-item>
      </text:list>
      <text:list text:style-name="List_20_1" text:continue-numbering="false">
        <text:list-item>
          <text:p text:style-name="LastListParagraph_List_20_1_Content_First"> Table validation was refactored to support multiple formats via a new <text:span text:style-name="Source_20_Text">TableFormat</text:span> alias.</text:p>
        </text:list-item>
      </text:list>
      <text:list text:style-name="List_20_1" text:continue-numbering="false">
        <text:list-item>
          <text:p text:style-name="LastListParagraph_List_20_1_Content_First"> A warning was added for large tables in editors due to performance impact from table copying.</text:p>
        </text:list-item>
      </text:list>
      <text:list text:style-name="List_20_1" text:continue-numbering="false">
        <text:list-item>
          <text:p text:style-name="LastListParagraph_List_20_1_Content_First"> Exception details are now included in native compilation error reporting.</text:p>
        </text:list-item>
      </text:list>
      <text:list text:style-name="List_20_1" text:continue-numbering="false">
        <text:list-item>
          <text:p text:style-name="LastListParagraph_List_20_1_Content_First"> Fixed regression that was making compiled expressions accessing tables to run much slower than their non-compiled counterparts.</text:p>
        </text:list-item>
      </text:list>
      <text:h text:style-name="Heading_20_2" text:outline-level="2"><text:bookmark-start text:name="__RefHeading___ui_ux_14"/><text:bookmark-start text:name="ui_ux"/>UI &amp; UX<text:bookmark-end text:name="__RefHeading___ui_ux_14"/><text:bookmark-end text:name="ui_ux"/></text:h>
      <text:list text:style-name="List_20_1" text:continue-numbering="false">
        <text:list-item>
          <text:p text:style-name="LastListParagraph_List_20_1_Content_First"> Instantiating an experimental functor now prints a warning in the message log.</text:p>
        </text:list-item>
      </text:list>
      <text:list text:style-name="List_20_1" text:continue-numbering="false">
        <text:list-item>
          <text:p text:style-name="LastListParagraph_List_20_1_Content_First"> Large table warnings now surface in editors via the new <text:span text:style-name="Source_20_Text">Verifiable</text:span> interface on <text:span text:style-name="Source_20_Text">DataEditor</text:span>.</text:p>
        </text:list-item>
      </text:list>
      <text:list text:style-name="List_20_1" text:continue-numbering="false">
        <text:list-item>
          <text:p text:style-name="LastListParagraph_List_20_1_Content_First"> Added missing criteria to search for hollow and deprecated functors when using the Explorer and Issue Panel.</text:p>
        </text:list-item>
      </text:list>
      <text:h text:style-name="Heading_20_2" text:outline-level="2"><text:bookmark-start text:name="__RefHeading___testing_15"/><text:bookmark-start text:name="testing"/>Testing<text:bookmark-end text:name="__RefHeading___testing_15"/><text:bookmark-end text:name="testing"/></text:h>
      <text:p text:style-name="Text_20_body">Several new test cases were added across the codebase:</text:p>
      <text:list text:style-name="List_20_1" text:continue-numbering="false">
        <text:list-item>
          <text:p text:style-name="LastListParagraph_List_20_1_Content_First"> Compilation of image expressions accessing tables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GetTableValueFunctor</text:span> behavior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DetermineTransitionMatrix</text:span> with near-zero eigenvalue inputs.</text:p>
        </text:list-item>
      </text:list>
      <text:list text:style-name="List_20_1" text:continue-numbering="false">
        <text:list-item>
          <text:p text:style-name="LastListParagraph_List_20_1_Content_First"> Editor verification for <text:span text:style-name="Source_20_Text">TableEditor</text:span> and <text:span text:style-name="Source_20_Text">LookupTableEditor</text:span>.</text:p>
        </text:list-item>
      </text:list>
      <text:list text:style-name="List_20_1" text:continue-numbering="false">
        <text:list-item>
          <text:p text:style-name="LastListParagraph_List_20_1_Content_First"> Linux test execution now guarantees that required files are in place before running.</text:p>
        </text:list-item>
      </text:list>
      <text:h text:style-name="Heading_20_2" text:outline-level="2"><text:bookmark-start text:name="__RefHeading___documentation_housekeeping_16"/><text:bookmark-start text:name="documentation_housekeeping"/>Documentation &amp; Housekeeping<text:bookmark-end text:name="__RefHeading___documentation_housekeeping_16"/><text:bookmark-end text:name="documentation_housekeeping"/></text:h>
      <text:list text:style-name="List_20_1" text:continue-numbering="false">
        <text:list-item>
          <text:p text:style-name="LastListParagraph_List_20_1_Content_First"> Version bumped to <text:span text:style-name="Strong_20_Emphasis">8.11.0</text:span>.</text:p>
        </text:list-item>
      </text:list>
      <text:list text:style-name="List_20_1" text:continue-numbering="false">
        <text:list-item>
          <text:p text:style-name="LastListParagraph_List_20_1_Content_First"> Copyright updated to <text:span text:style-name="Strong_20_Emphasis">2026</text:span>.</text:p>
        </text:list-item>
      </text:list>
      <text:list text:style-name="List_20_1" text:continue-numbering="false">
        <text:list-item>
          <text:p text:style-name="LastListParagraph_List_20_1_Content_First"> README updated.</text:p>
        </text:list-item>
      </text:list>
      <text:list text:style-name="List_20_1" text:continue-numbering="false">
        <text:list-item>
          <text:p text:style-name="LastListParagraph_List_20_1_Content_First"> Fixed method documentation that incorrectly referenced <text:span text:style-name="Source_20_Text">Propertiable::createProperties()</text:span>.</text:p>
        </text:list-item>
      </text:list>
      <text:list text:style-name="List_20_1" text:continue-numbering="false">
        <text:list-item>
          <text:p text:style-name="LastListParagraph_List_20_1_Content_First"> Fixed a mixed parameter name in method documentation.</text:p>
        </text:list-item>
      </text:list>
      <text:list text:style-name="List_20_1" text:continue-numbering="false">
        <text:list-item>
          <text:p text:style-name="LastListParagraph_List_20_1_Content_First"> Fixed a typo in the method name <text:span text:style-name="Source_20_Text">addCheckBox()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8_11_1</dc:title>
  </office:meta>
</office:document-meta>
</file>