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2"/><text:bookmark-start text:name="__RefHeading___what_is_new_in_dinamica_ego_2.2_1"/><text:bookmark-start text:name="what_is_new_in_dinamica_ego_2.2"/>What is New in Dinamica EGO 2.2<text:bookmark-end text:name="__RefHeading___what_is_new_in_dinamica_ego_2.2_1"/><text:bookmark-end text:name="what_is_new_in_dinamica_ego_2.2"/></text:h>
      <text:list text:style-name="List_20_1" text:continue-numbering="false">
        <text:list-item>
          <text:p text:style-name="LastListParagraph_List_20_1_Content_First"> Multi-column tables (data type called <text:a xlink:type="simple" xlink:href="https://csr.ufmg.br/dinamica/dokuwiki/doku.php?id=table_type" text:style-name="Internet_20_link" text:visited-style-name="Visited_20_Internet_20_Link">Table</text:a>).</text:p>
        </text:list-item>
      </text:list>
      <text:list text:style-name="List_20_1" text:continue-numbering="false">
        <text:list-item>
          <text:p text:style-name="LastListParagraph_List_20_1_Content_First"> Several operators were changed, making them more flexible, removing meaningless inputs and outputs or replacing <text:a xlink:type="simple" xlink:href="https://csr.ufmg.br/dinamica/dokuwiki/doku.php?id=lookup_table_type" text:style-name="Internet_20_link" text:visited-style-name="Visited_20_Internet_20_Link">lookup tables</text:a> with <text:a xlink:type="simple" xlink:href="https://csr.ufmg.br/dinamica/dokuwiki/doku.php?id=table_type" text:style-name="Internet_20_link" text:visited-style-name="Visited_20_Internet_20_Link">tables</text:a>, if appropriate. All new definitions use our <text:span text:style-name="Emphasis">proxy functor system</text:span> to ensure that models created by the previous version of Dinamica EGO are automatically upgraded to work with the new definitions.</text:p>
        </text:list-item>
      </text:list>
      <text:list text:style-name="List_20_1" text:continue-numbering="false">
        <text:list-item>
          <text:p text:style-name="LastListParagraph_List_20_1_Content_First"> Models created using the <text:a xlink:type="simple" xlink:href="https://csr.ufmg.br/dinamica/dokuwiki/doku.php?id=ego_script#expression_calculation_syntax" text:style-name="Internet_20_link" text:visited-style-name="Visited_20_Internet_20_Link">advanced map calculator syntax for EGO Script</text:a> can now be saved using the graphical interface.</text:p>
        </text:list-item>
      </text:list>
      <text:list text:style-name="List_20_1" text:continue-numbering="false">
        <text:list-item>
          <text:p text:style-name="LastListParagraph_List_20_1_Content_First"> Several improvements to the map viewer.</text:p>
        </text:list-item>
      </text:list>
      <text:list text:style-name="List_20_1" text:continue-numbering="false">
        <text:list-item>
          <text:p text:style-name="LastListParagraph_List_20_1_Content_First"> Several new functors were added (<text:a xlink:type="simple" xlink:href="https://csr.ufmg.br/dinamica/dokuwiki/doku.php?id=functor_list#table" text:style-name="Internet_20_link" text:visited-style-name="Visited_20_Internet_20_Link">table specific functors</text:a>, <text:a xlink:type="simple" xlink:href="https://csr.ufmg.br/dinamica/dokuwiki/doku.php?id=print" text:style-name="Internet_20_link" text:visited-style-name="Visited_20_Internet_20_Link">Print</text:a>, <text:a xlink:type="simple" xlink:href="https://csr.ufmg.br/dinamica/dokuwiki/doku.php?id=sort_lookup_table" text:style-name="Internet_20_link" text:visited-style-name="Visited_20_Internet_20_Link">Sort Lookup Table</text:a> etc).</text:p>
        </text:list-item>
      </text:list>
      <text:list text:style-name="List_20_1" text:continue-numbering="false">
        <text:list-item>
          <text:p text:style-name="LastListParagraph_List_20_1_Content_First"> The <text:span text:style-name="Emphasis">data copy optimization system</text:span> was upgraded. The new system improves the execution performance of some models.</text:p>
        </text:list-item>
      </text:list>
      <text:list text:style-name="List_20_1" text:continue-numbering="false">
        <text:list-item>
          <text:p text:style-name="LastListParagraph_List_20_1_Content_First"> Examples and submodels were updated to use the new functors.</text:p>
        </text:list-item>
      </text:list>
      <text:list text:style-name="List_20_1" text:continue-numbering="false">
        <text:list-item>
          <text:p text:style-name="LastListParagraph_List_20_1_Content_First"> As always, several bug fixes.</text:p>
        </text:list-item>
      </text:list>
      <text:p text:style-name="Text_20_body">A compreensive list of changes in Dinamica EGO 2.2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1.0&amp;target_milestone=2.1.1&amp;target_milestone=2.1.2&amp;target_milestone=2.1.3&amp;target_milestone=2.1.4&amp;target_milestone=2.1.5&amp;target_milestone=2.2.1&amp;target_milestone=2.2.2&amp;target_milestone=2.2.3&amp;target_milestone=2.2.4&amp;target_milestone=2.2.5" text:style-name="Internet_20_link" text:visited-style-name="Visited_20_Internet_20_Link">here</text:a>.</text:p>
      <text:h text:style-name="Heading_20_2" text:outline-level="2"><text:bookmark-start text:name="__RefHeading___latest_release_2"/><text:bookmark-start text:name="latest_release"/>Latest Release<text:bookmark-end text:name="__RefHeading___latest_release_2"/><text:bookmark-end text:name="latest_release"/></text:h>
      <text:h text:style-name="Heading_20_3" text:outline-level="3"><text:bookmark-start text:name="__RefHeading___what_is_new_in_dinamica_ego_2.2.6_3"/><text:bookmark-start text:name="what_is_new_in_dinamica_ego_2.2.6"/>What is New in Dinamica EGO 2.2.6<text:bookmark-end text:name="__RefHeading___what_is_new_in_dinamica_ego_2.2.6_3"/><text:bookmark-end text:name="what_is_new_in_dinamica_ego_2.2.6"/></text:h>
      <text:list text:style-name="List_20_1" text:continue-numbering="false">
        <text:list-item>
          <text:p text:style-name="LastListParagraph_List_20_1_Content_First"> Fixed bug where some categorical maps may define invalid sub-regions.</text:p>
        </text:list-item>
      </text:list>
      <text:h text:style-name="Heading_20_3" text:outline-level="3"><text:bookmark-start text:name="__RefHeading___what_is_new_in_dinamica_ego_2.2.5_4"/><text:bookmark-start text:name="what_is_new_in_dinamica_ego_2.2.5"/>What is New in Dinamica EGO 2.2.5<text:bookmark-end text:name="__RefHeading___what_is_new_in_dinamica_ego_2.2.5_4"/><text:bookmark-end text:name="what_is_new_in_dinamica_ego_2.2.5"/></text:h>
      <text:list text:style-name="List_20_1" text:continue-numbering="false">
        <text:list-item>
          <text:p text:style-name="LastListParagraph_List_20_1_Content_First"> Added a new model debugger that can be used to stop the execution or run a model step by step.</text:p>
        </text:list-item>
      </text:list>
      <text:list text:style-name="List_20_1" text:continue-numbering="false">
        <text:list-item>
          <text:p text:style-name="LastListParagraph_List_20_1_Content_First"> Fixed a problem with the precision of transition matrices.</text:p>
        </text:list-item>
      </text:list>
      <text:list text:style-name="List_20_1" text:continue-numbering="false">
        <text:list-item>
          <text:p text:style-name="LastListParagraph_List_20_1_Content_First"> Weights of Evidence coefficient files can be converted to tables and back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orkdir" text:style-name="Internet_20_link" text:visited-style-name="Visited_20_Internet_20_Link">Workdir</text:a> does not trigger a partial execution of the model script anymore.</text:p>
        </text:list-item>
      </text:list>
      <text:list text:style-name="List_20_1" text:continue-numbering="false">
        <text:list-item>
          <text:p text:style-name="LastListParagraph_List_20_1_Content_First"> Internal changes: added a new event system to the input/output ports. </text:p>
        </text:list-item>
      </text:list>
      <text:h text:style-name="Heading_20_3" text:outline-level="3"><text:bookmark-start text:name="__RefHeading___what_is_new_in_dinamica_ego_2.2.4_5"/><text:bookmark-start text:name="what_is_new_in_dinamica_ego_2.2.4"/>What is New in Dinamica EGO 2.2.4<text:bookmark-end text:name="__RefHeading___what_is_new_in_dinamica_ego_2.2.4_5"/><text:bookmark-end text:name="what_is_new_in_dinamica_ego_2.2.4"/></text:h>
      <text:list text:style-name="List_20_1" text:continue-numbering="false">
        <text:list-item>
          <text:p text:style-name="List_20_1_Content_First"> Fixed some bugs related to the <text:span text:style-name="Emphasis">data copy optimization system</text:span>:</text:p>
          <text:list text:style-name="List_20_1">
            <text:list-item>
              <text:p text:style-name="List_20_1_Content"> Maps used in sub-models were not being properly optimized.</text:p>
            </text:list-item>
            <text:list-item>
              <text:p text:style-name="List_20_1_Content"> <text:a xlink:type="simple" xlink:href="https://csr.ufmg.br/dinamica/dokuwiki/doku.php?id=mux_map" text:style-name="Internet_20_link" text:visited-style-name="Visited_20_Internet_20_Link">Mux Map</text:a>, <text:a xlink:type="simple" xlink:href="https://csr.ufmg.br/dinamica/dokuwiki/doku.php?id=mux_categorical_map" text:style-name="Internet_20_link" text:visited-style-name="Visited_20_Internet_20_Link">Mux Categorical Map</text:a>, <text:a xlink:type="simple" xlink:href="https://csr.ufmg.br/dinamica/dokuwiki/doku.php?id=map_junction" text:style-name="Internet_20_link" text:visited-style-name="Visited_20_Internet_20_Link">Map Junction</text:a> and <text:a xlink:type="simple" xlink:href="https://csr.ufmg.br/dinamica/dokuwiki/doku.php?id=categorical_map_junction" text:style-name="Internet_20_link" text:visited-style-name="Visited_20_Internet_20_Link">Categorical Map Junction</text:a> were not optimizing copies as they should.</text:p>
            </text:list-item>
            <text:list-item>
              <text:p text:style-name="List_20_1_Content_Last"> Loading models containing a <text:a xlink:type="simple" xlink:href="https://csr.ufmg.br/dinamica/dokuwiki/doku.php?id=workdir" text:style-name="Internet_20_link" text:visited-style-name="Visited_20_Internet_20_Link">Workdir</text:a> was triggering an assertion under some rare circumstanc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veral improvements were made to the manipulation of CSV files representing tables.</text:p>
        </text:list-item>
      </text:list>
      <text:list text:style-name="List_20_1" text:continue-numbering="false">
        <text:list-item>
          <text:p text:style-name="LastListParagraph_List_20_1_Content_First"> Fixed a bug where <text:a xlink:type="simple" xlink:href="https://csr.ufmg.br/dinamica/dokuwiki/doku.php?id=patcher" text:style-name="Internet_20_link" text:visited-style-name="Visited_20_Internet_20_Link">Patcher</text:a> and <text:a xlink:type="simple" xlink:href="https://csr.ufmg.br/dinamica/dokuwiki/doku.php?id=expander" text:style-name="Internet_20_link" text:visited-style-name="Visited_20_Internet_20_Link">Expander</text:a> were not updating the map categories as expected.</text:p>
        </text:list-item>
      </text:list>
      <text:list text:style-name="List_20_1" text:continue-numbering="false">
        <text:list-item>
          <text:p text:style-name="LastListParagraph_List_20_1_Content_First"> The limits defined by a <text:a xlink:type="simple" xlink:href="https://csr.ufmg.br/dinamica/dokuwiki/doku.php?id=for" text:style-name="Internet_20_link" text:visited-style-name="Visited_20_Internet_20_Link">For</text:a> can now include fractional numbers and count backward.</text:p>
        </text:list-item>
      </text:list>
      <text:list text:style-name="List_20_1" text:continue-numbering="false">
        <text:list-item>
          <text:p text:style-name="LastListParagraph_List_20_1_Content_First"> Fixed a bug where functors could be inlined by the <text:a xlink:type="simple" xlink:href="https://csr.ufmg.br/dinamica/dokuwiki/doku.php?id=ego_script" text:style-name="Internet_20_link" text:visited-style-name="Visited_20_Internet_20_Link">EGO Script</text:a> writer when they should not.</text:p>
        </text:list-item>
      </text:list>
      <text:list text:style-name="List_20_1" text:continue-numbering="false">
        <text:list-item>
          <text:p text:style-name="List_20_1_Content_First"> Several bug fixes and improvements to the map viewer including:</text:p>
          <text:list text:style-name="List_20_1">
            <text:list-item>
              <text:p text:style-name="List_20_1_Content"> Now, the area outside the map is painted using a specific pattern.</text:p>
            </text:list-item>
            <text:list-item>
              <text:p text:style-name="List_20_1_Content_Last"> Fixed some bugs where zooming-in/out could have unspecified consequences.</text:p>
            </text:list-item>
          </text:list>
        </text:list-item>
      </text:list>
      <text:h text:style-name="Heading_20_3" text:outline-level="3"><text:bookmark-start text:name="__RefHeading___what_is_new_in_dinamica_ego_2.2.3_6"/><text:bookmark-start text:name="what_is_new_in_dinamica_ego_2.2.3"/>What is New in Dinamica EGO 2.2.3<text:bookmark-end text:name="__RefHeading___what_is_new_in_dinamica_ego_2.2.3_6"/><text:bookmark-end text:name="what_is_new_in_dinamica_ego_2.2.3"/></text:h>
      <text:list text:style-name="List_20_1" text:continue-numbering="false">
        <text:list-item>
          <text:p text:style-name="LastListParagraph_List_20_1_Content_First"> Fixed some bugs related to the <text:span text:style-name="Emphasis">data copy optimization system</text:span>: <text:a xlink:type="simple" xlink:href="https://csr.ufmg.br/dinamica/dokuwiki/doku.php?id=patcher" text:style-name="Internet_20_link" text:visited-style-name="Visited_20_Internet_20_Link">Patcher</text:a>, <text:a xlink:type="simple" xlink:href="https://csr.ufmg.br/dinamica/dokuwiki/doku.php?id=expander" text:style-name="Internet_20_link" text:visited-style-name="Visited_20_Internet_20_Link">Expander</text:a> and <text:a xlink:type="simple" xlink:href="https://csr.ufmg.br/dinamica/dokuwiki/doku.php?id=assign_map_categories" text:style-name="Internet_20_link" text:visited-style-name="Visited_20_Internet_20_Link">Assign Map Categories</text:a> were not using it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csr.ufmg.br/dinamica/dokuwiki/doku.php?id=patcher" text:style-name="Internet_20_link" text:visited-style-name="Visited_20_Internet_20_Link">Patcher</text:a> and <text:a xlink:type="simple" xlink:href="https://csr.ufmg.br/dinamica/dokuwiki/doku.php?id=expander" text:style-name="Internet_20_link" text:visited-style-name="Visited_20_Internet_20_Link">Expander</text:a> may end up calculating the size of patches using an Uniform distribution instead of using a Normal distribution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csr.ufmg.br/dinamica/dokuwiki/doku.php?id=get_table_column" text:style-name="Internet_20_link" text:visited-style-name="Visited_20_Internet_20_Link">Get Table Column</text:a> may create an invalid table when the input table is empty.</text:p>
        </text:list-item>
      </text:list>
      <text:list text:style-name="List_20_1" text:continue-numbering="false">
        <text:list-item>
          <text:p text:style-name="LastListParagraph_List_20_1_Content_First"> Fixed bug where the <text:span text:style-name="Emphasis">Auto Updater</text:span> may fail to restart the applicati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rint" text:style-name="Internet_20_link" text:visited-style-name="Visited_20_Internet_20_Link">Print</text:a> now displays messages using <text:a xlink:type="simple" xlink:href="https://en.wikipedia.org/wiki/Monospaced_font" text:style-name="Internet_20_link" text:visited-style-name="Visited_20_Internet_20_Link">Monospace font</text:a>. This improves the use of formatted message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tring_type" text:style-name="Internet_20_link" text:visited-style-name="Visited_20_Internet_20_Link">String editor</text:a> now allows the input string to have multiple lines.</text:p>
        </text:list-item>
      </text:list>
      <text:h text:style-name="Heading_20_3" text:outline-level="3"><text:bookmark-start text:name="__RefHeading___what_is_new_in_dinamica_ego_2.2.2_7"/><text:bookmark-start text:name="what_is_new_in_dinamica_ego_2.2.2"/>What is New in Dinamica EGO 2.2.2<text:bookmark-end text:name="__RefHeading___what_is_new_in_dinamica_ego_2.2.2_7"/><text:bookmark-end text:name="what_is_new_in_dinamica_ego_2.2.2"/></text:h>
      <text:list text:style-name="List_20_1" text:continue-numbering="false">
        <text:list-item>
          <text:p text:style-name="LastListParagraph_List_20_1_Content_First"> Fixed a <text:a xlink:type="simple" xlink:href="https://en.wikipedia.org/wiki/Software_regression" text:style-name="Internet_20_link" text:visited-style-name="Visited_20_Internet_20_Link">regression</text:a> in the conversion of <text:a xlink:type="simple" xlink:href="https://csr.ufmg.br/dinamica/dokuwiki/doku.php?id=string_type" text:style-name="Internet_20_link" text:visited-style-name="Visited_20_Internet_20_Link">Strings</text:a> to filenames.</text:p>
        </text:list-item>
      </text:list>
      <text:list text:style-name="List_20_1" text:continue-numbering="false">
        <text:list-item>
          <text:p text:style-name="LastListParagraph_List_20_1_Content_First"> Fixed a bug where <text:a xlink:type="simple" xlink:href="https://csr.ufmg.br/dinamica/dokuwiki/doku.php?id=calculate_map" text:style-name="Internet_20_link" text:visited-style-name="Visited_20_Internet_20_Link">Calculate Map</text:a>/<text:a xlink:type="simple" xlink:href="https://csr.ufmg.br/dinamica/dokuwiki/doku.php?id=calculate_categorical_map" text:style-name="Internet_20_link" text:visited-style-name="Visited_20_Internet_20_Link">Calculate Categorical Map</text:a> might crash the application if running an expression to generate random numbers in a computer with lots of CPUs/cores.</text:p>
        </text:list-item>
      </text:list>
      <text:h text:style-name="Heading_20_3" text:outline-level="3"><text:bookmark-start text:name="__RefHeading___what_is_new_in_dinamica_ego_2.2.1_8"/><text:bookmark-start text:name="what_is_new_in_dinamica_ego_2.2.1"/>What is New in Dinamica EGO 2.2.1<text:bookmark-end text:name="__RefHeading___what_is_new_in_dinamica_ego_2.2.1_8"/><text:bookmark-end text:name="what_is_new_in_dinamica_ego_2.2.1"/></text:h>
      <text:list text:style-name="List_20_1" text:continue-numbering="false">
        <text:list-item>
          <text:p text:style-name="LastListParagraph_List_20_1_Content_First"> Fixed a critical <text:a xlink:type="simple" xlink:href="https://en.wikipedia.org/wiki/Software_regression" text:style-name="Internet_20_link" text:visited-style-name="Visited_20_Internet_20_Link">regression</text:a> in the definition of <text:a xlink:type="simple" xlink:href="https://csr.ufmg.br/dinamica/dokuwiki/doku.php?id=select_lookup_table" text:style-name="Internet_20_link" text:visited-style-name="Visited_20_Internet_20_Link">Select Lookup Table</text:a>.</text:p>
        </text:list-item>
      </text:list>
      <text:h text:style-name="Heading_20_2" text:outline-level="2"><text:bookmark-start text:name="__RefHeading___old_releases_9"/><text:bookmark-start text:name="old_releases"/>Old Releases<text:bookmark-end text:name="__RefHeading___old_releases_9"/><text:bookmark-end text:name="old_releases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what_is_new_2_0" text:style-name="Internet_20_link" text:visited-style-name="Visited_20_Internet_20_Link">Dinamica EGO 2.0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2</dc:title>
  </office:meta>
</office:document-meta>
</file>