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2_4"/><text:bookmark-start text:name="__RefHeading___welcome_to_dinamica_ego_2.3.x_development_release_1"/><text:bookmark-start text:name="welcome_to_dinamica_ego_2.3.x_development_release"/>Welcome to Dinamica EGO 2.3.x (Development Release)<text:bookmark-end text:name="__RefHeading___welcome_to_dinamica_ego_2.3.x_development_release_1"/><text:bookmark-end text:name="welcome_to_dinamica_ego_2.3.x_development_release"/></text:h>
      <text:p text:style-name="Text_20_body">Congratulations! You have successfully installed <text:a xlink:type="simple" xlink:href="https://csr.ufmg.br/dinamica/dokuwiki/doku.php?id=what_is_new_2_4" text:style-name="Internet_20_link" text:visited-style-name="Visited_20_Internet_20_Link">Dinamica EGO 2.3.x</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3.x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hangs the GUI when a simulation is running.</text:p>
        </text:list-item>
      </text:list>
      <text:list text:style-name="List_20_1" text:continue-numbering="false">
        <text:list-item>
          <text:p text:style-name="LastListParagraph_List_20_1_Content_First"> Several instances of the Map Viewer can now synchronize zoom and pan levels.</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several bugs that might prevent the use of some sub-models.</text:p>
        </text:list-item>
      </text:list>
      <text:list text:style-name="List_20_1" text:continue-numbering="false">
        <text:list-item>
          <text:p text:style-name="LastListParagraph_List_20_1_Content_First"> Fixed several critical bugs related to manipulation of large images.</text:p>
        </text:list-item>
      </text:list>
      <text:list text:style-name="List_20_1" text:continue-numbering="false">
        <text:list-item>
          <text:p text:style-name="LastListParagraph_List_20_1_Content_First"> Fixed several bugs in the Map Viewer.</text:p>
        </text:list-item>
      </text:list>
      <text:list text:style-name="List_20_1" text:continue-numbering="false">
        <text:list-item>
          <text:p text:style-name="LastListParagraph_List_20_1_Content_First"> Fixed several bugs in the GUI editor.</text:p>
        </text:list-item>
      </text:list>
      <text:p text:style-name="Text_20_body">A compreensive list of changes in Dinamica EGO 2.3.x,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2.3.3&amp;target_milestone=2.3.4&amp;target_milestone=2.3.7" text:style-name="Internet_20_link" text:visited-style-name="Visited_20_Internet_20_Link">here</text:a>.</text:p>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csr.ufmg.br/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 You can also find tips about <text:a xlink:type="simple" xlink:href="https://csr.ufmg.br/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csr.ufmg.br/dinamica/dokuwiki/doku.php?id=mingw_plugin_2_4" text:style-name="Internet_20_link" text:visited-style-name="Visited_20_Internet_20_Link">MinGW plugin for Dinamica EGO 2.3.x</text:a>. This plugin can be used to speed up the execution of some Dinamica EGO operators under certain circumstances.</text:p>
      <text:h text:style-name="Heading_20_2" text:outline-level="2"><text:bookmark-start text:name="__RefHeading___survey_10"/><text:bookmark-start text:name="survey"/>Survey<text:bookmark-end text:name="__RefHeading___survey_10"/><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