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ful_tips"/><text:bookmark-start text:name="__RefHeading___useful_tips_1"/><text:bookmark-start text:name="useful_tips"/>Useful Tips<text:bookmark-end text:name="__RefHeading___useful_tips_1"/><text:bookmark-end text:name="useful_tips"/></text:h>
      <text:h text:style-name="Heading_20_2" text:outline-level="2"><text:bookmark-start text:name="__RefHeading___increasing_performance_2"/><text:bookmark-start text:name="increasing_performance"/>Increasing Performance<text:bookmark-end text:name="__RefHeading___increasing_performance_2"/><text:bookmark-end text:name="increasing_performance"/></text:h>
      <text:p text:style-name="Text_20_body">To maximize the performance of Dinamica EGO execution, follow the guidelines below:</text:p>
      <text:list text:style-name="List_20_1" text:continue-numbering="false">
        <text:list-item>
          <text:p text:style-name="LastListParagraph_List_20_1_Content_First"> Make sure the GUI option “Tools -&gt; Options | Advanced | Detect the number of processors available” is selected. If your are running your models using the Console Launcher Tool, make sure the “Processors” option for each model is set to 0.</text:p>
        </text:list-item>
      </text:list>
      <text:list text:style-name="List_20_1" text:continue-numbering="false">
        <text:list-item>
          <text:p text:style-name="LastListParagraph_List_20_1_Content_First"> If you have enough RAM memory, make sure the GUI option “Tools -&gt; Options | Advanced | Disable raster map swapping” is checked. On the Console Launcher Tool, check the Disable map swapping option. It will force EGO to use memory (not the hard disc) to do most calculations. It also allows the use of parallel algorithms by several operators. <text:span text:style-name="Emphasis">Beware of <text:a xlink:type="simple" xlink:href="https://csr.ufmg.br/dinamica/dokuwiki/doku.php?id=faq#question_p-2" text:style-name="Internet_20_link" text:visited-style-name="Visited_20_Internet_20_Link">memory limits</text:a> whether you are using a Windows XP/Vista/7 32 bit SO.</text:span></text:p>
        </text:list-item>
      </text:list>
      <text:list text:style-name="List_20_1" text:continue-numbering="false">
        <text:list-item>
          <text:p text:style-name="LastListParagraph_List_20_1_Content_First"> Make sure the “<text:a xlink:type="simple" xlink:href="https://csr.ufmg.br/dinamica/dokuwiki/doku.php?id=mingw_plugin" text:style-name="Internet_20_link" text:visited-style-name="Visited_20_Internet_20_Link">MinGW for Dinamica EGO</text:a>” extension is installed and the GUI option “Tools -&gt; Options | Advanced | Disable native expression compilation” is unchecked. On the Console Launcher, uncheck “Disable expression compilation”.</text:p>
        </text:list-item>
      </text:list>
      <text:list text:style-name="List_20_1" text:continue-numbering="false">
        <text:list-item>
          <text:p text:style-name="LastListParagraph_List_20_1_Content_First"> Make sure the GUI option “Tools -&gt; Options | General | Main level” is set to Result.</text:p>
        </text:list-item>
      </text:list>
      <text:list text:style-name="List_20_1" text:continue-numbering="false">
        <text:list-item>
          <text:p text:style-name="LastListParagraph_List_20_1_Content_First"> <text:span text:style-name="Emphasis">Avoid the definition of maps using <text:a xlink:type="simple" xlink:href="https://csr.ufmg.br/dinamica/dokuwiki/doku.php?id=cell_type_type" text:style-name="Internet_20_link" text:visited-style-name="Visited_20_Internet_20_Link">cell type</text:a> “1 Bit Integer”.</text:span> This cell type saves memory, but it also has a huge negative impact in performance.</text:p>
        </text:list-item>
      </text:list>
      <text:list text:style-name="List_20_1" text:continue-numbering="false">
        <text:list-item>
          <text:p text:style-name="LastListParagraph_List_20_1_Content_First"> Keep updated the Dinamica EGO installed in your system.</text:p>
        </text:list-item>
      </text:list>
      <text:h text:style-name="Heading_20_2" text:outline-level="2"><text:bookmark-start text:name="__RefHeading___file_paths_3"/><text:bookmark-start text:name="file_paths"/>File Paths<text:bookmark-end text:name="__RefHeading___file_paths_3"/><text:bookmark-end text:name="file_paths"/></text:h>
      <text:p text:style-name="Text_20_body">The Dinamica EGO interface shows absolute filepaths for easier reading, but they are relative indeed. So, to easily change the location of a model, keep the same path between the script file (<text:a xlink:type="simple" xlink:href="https://csr.ufmg.br/dinamica/dokuwiki/doku.php?id=ego_script" text:style-name="Internet_20_link" text:visited-style-name="Visited_20_Internet_20_Link">ego</text:a> or <text:a xlink:type="simple" xlink:href="https://csr.ufmg.br/dinamica/dokuwiki/doku.php?id=xml_script" text:style-name="Internet_20_link" text:visited-style-name="Visited_20_Internet_20_Link">xml</text:a>) and your data directory. This will work as expected.</text:p>
      <text:p text:style-name="Text_20_body">Another way is to use the <text:a xlink:type="simple" xlink:href="https://csr.ufmg.br/dinamica/dokuwiki/doku.php?id=workdir" text:style-name="Internet_20_link" text:visited-style-name="Visited_20_Internet_20_Link">Workdir</text:a> functor where you set a working directory and every Load and Save functors inside it will be relative to the directory you have set. You can use several <text:a xlink:type="simple" xlink:href="https://csr.ufmg.br/dinamica/dokuwiki/doku.php?id=workdir" text:style-name="Internet_20_link" text:visited-style-name="Visited_20_Internet_20_Link">Workdir</text:a> in a the same model. See the example located in the folder <text:span text:style-name="Source_20_Text">Examples\run_lucc_northern_mato_grosso\run_roads_with_comments_and_workdirs</text:span> of the Dinamica examp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seful_tips</dc:title>
  </office:meta>
</office:document-meta>
</file>