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orial:using_sojourn_time_and_deterministic_transitions"/><text:bookmark-start text:name="__RefHeading___using_sojourn_time_and_deterministic_transitions_1"/><text:bookmark-start text:name="using_sojourn_time_and_deterministic_transitions"/>Using sojourn time and deterministic transitions<text:bookmark-end text:name="__RefHeading___using_sojourn_time_and_deterministic_transitions_1"/><text:bookmark-end text:name="using_sojourn_time_and_deterministic_transitions"/></text:h>
      <text:p text:style-name="Text_20_body">Load the model “simulate_def_aband_and_deterministic_transition.xml” from \Examples\ sim_defor_and_aband_using_sojourn_time_and_deterministic_transition
In this example, transition from abandon (land abandoned undergoes regeneration) to forest is deterministically determined based only on the sojourn time. So after a period in regrowth, the abandoned parcel has acquired a forest structure similar to a mature forest, thereby considered as forest. The minimum sojourn time for this transition to occur is 21 ye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using_sojourn_time_and_deterministic_transitions</dc:title>
  </office:meta>
</office:document-meta>
</file>