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utorial:using_local_saturation"/><text:bookmark-start text:name="__RefHeading___using_local_saturation_1"/><text:bookmark-start text:name="using_local_saturation"/>Using local saturation<text:bookmark-end text:name="__RefHeading___using_local_saturation_1"/><text:bookmark-end text:name="using_local_saturation"/></text:h>
      <text:p text:style-name="Text_20_body">Load the model “simulate_deforestation_using_local_saturation.xml” from \Examples\advanced\local_saturation
Local saturation prevents a change from occurring within a specific region, in which a class area is greater than an established threshold (figure bellow). This feature is useful to simulate diffusion process as well as to establish a minimum forest remaining area (as established by the Brazilian forest code for private properties). Local saturation can be implemented by reducing the probability of a transition using an asymptotic function as follows:</text:p>
      <text:p text:style-name="Text_20_body"><text:span text:style-name="Strong_20_Emphasis">P2 = P1 * (Li – Oc) / (Li + Oc), case Li &gt;= Oc
P2 = 0, case Li &lt; Oc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using_local_saturation</dc:title>
  </office:meta>
</office:document-meta>
</file>