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text:a xlink:type="simple" xlink:href="http://www.dinamicaego.com" text:style-name="Internet_20_link" text:visited-style-name="Visited_20_Internet_20_Link">www.dinamicaego.com</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multi-scale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and agricultural expansion in Brazil.
<text:line-break/>
See a list of publications at <text:a xlink:type="simple" xlink:href="http://www.csr.ufmg.br/dinamica/publications" text:style-name="Internet_20_link" text:visited-style-name="Visited_20_Internet_20_Link">www.csr.ufmg.br/dinamica/publications</text:a>.
</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is Dinamica EGO?</text:p>
        </text:list-item>
        <text:list-item>
          <text:p text:style-name="List_20_1_Content"> How is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s follow a data flow chain. This friendly interface enables designing from simple to very complex spatial models that are saved in a script language in <text:a xlink:type="simple" xlink:href="https://csr.ufmg.br/dinamica/dokuwiki/doku.php?id=xml_script" text:style-name="Internet_20_link" text:visited-style-name="Visited_20_Internet_20_Link">XML format</text:a> or <text:a xlink:type="simple" xlink:href="https://csr.ufmg.br/dinamica/dokuwiki/doku.php?id=ego_script" text:style-name="Internet_20_link" text:visited-style-name="Visited_20_Internet_20_Link">EGO programming language</text:a>.
<text:line-break/></text:p>
      <text:p text:style-name="Text_20_body">In sum, Dinamica EGO software favors simplicity, flexibility and top performance, optimizing speed and computer resources, such as memory and parallel processing. Most of the algorithms are designed to take advantage of the multicore processor architecture, from version 5 onwards the software architecture is fully parallel. The parallel execution system uses a fixed number of execution threads (called workers) with task stealing to provide load balancing and increase the flexibility of how parallel tasks can be designed. In theory, all model components can run in parallel, including independent functors, independent loop steps, and pieces of map. Dinamica EGO handles large raster maps that are manipulated in parallel even when they are too big to fit in memory. In addition, Dinamica EGO provides online coupling with R and Python.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is guidebook introduces the user to the vast possibilities of Dinamica EGO for the design of space-time models that can fully represent the complexity of various geographic phenomena. This Guidebook is modular in structure. Each module is divided into lessons or examples and is assigned to a particular level in a progressive series of steps:
<text:line-break/>
<text:line-break/>
<text:span text:style-name="Strong_20_Emphasis">MODULE I:</text:span> Welcome to Dinamica EGO!
<text:line-break/>
<text:line-break/>
<text:span text:style-name="Strong_20_Emphasis">MODULE II:</text:span> Working with maps
<text:line-break/>
<text:line-break/>
<text:span text:style-name="Strong_20_Emphasis">MODULE III:</text:span> Working with tables
<text:line-break/>
<text:line-break/>
<text:span text:style-name="Strong_20_Emphasis">MODULE IV:</text:span> Creating and using Submodels
<text:line-break/>
<text:line-break/>
<text:span text:style-name="Strong_20_Emphasis">MODULE V:</text:span> Incorporating control structures into a model
<text:line-break/>
<text:line-break/>
<text:span text:style-name="Strong_20_Emphasis">MODULE VI:</text:span> Advanced spatial analyses
<text:line-break/>
<text:line-break/>
<text:span text:style-name="Strong_20_Emphasis">MODULE VII:</text:span> Additional Features
<text:line-break/>
<text:line-break/>
<text:span text:style-name="Strong_20_Emphasis">MODULE VIII:</text:span> Additional Applications</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 Website. Links are in blue.</text:p>
      <text:p text:style-name="Horizontal_20_Line"/>
      <text:p text:style-name="Text_20_body"><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how to use software and apply it to countless environmental applications.</text:p>
          </table:table-cell>
        </table:table-row>
      </table:table>
      <text:p text:style-name="Text_20_body"><text:line-break/>
☞<text:a xlink:type="simple" xlink:href="https://csr.ufmg.br/dinamica/dokuwiki/doku.php?id=lesson_1" text:style-name="Internet_20_link" text:visited-style-name="Visited_20_Internet_20_Link">Next Lesson</text:a>
<text:line-break/>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