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:indice"/><text:bookmark-start text:name="__RefHeading___guidebook_1"/><text:bookmark-start text:name="guidebook"/>Guidebook<text:bookmark-end text:name="__RefHeading___guidebook_1"/><text:bookmark-end text:name="guidebook"/></text:h>
      <text:p text:style-name="Text_20_body"><text:line-break/>
Britaldo S. Soares-Filho, Hermann O. Rodrigues, William L. Costa (2009)<text:line-break/>
Revised edition (June 2010)
<text:line-break/>
<text:line-break/>
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h text:style-name="Heading_20_3" text:outline-level="3"><text:bookmark-start text:name="__RefHeading___modeling_environmental_dynamics_with_dinamica_ego_2"/><text:bookmark-start text:name="modeling_environmental_dynamics_with_dinamica_ego"/>Modeling Environmental Dynamics with Dinamica EGO<text:bookmark-end text:name="__RefHeading___modeling_environmental_dynamics_with_dinamica_ego_2"/><text:bookmark-end text:name="modeling_environmental_dynamics_with_dinamica_ego"/></text:h><text:p text:style-name="Text_20_body"> <text:a xlink:type="simple" xlink:href="https://csr.ufmg.br/dinamica/dokuwiki/doku.php?id=tutorial:introduction" text:style-name="Internet_20_link" text:visited-style-name="Visited_20_Internet_20_Link"> Introduction</text:a>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h text:style-name="Heading_20_3" text:outline-level="3"><text:bookmark-start text:name="__RefHeading___basic_lessons_3"/><text:bookmark-start text:name="basic_lessons"/>Basic Lessons<text:bookmark-end text:name="__RefHeading___basic_lessons_3"/><text:bookmark-end text:name="basic_lessons"/></text:h><text:p text:style-name="Text_20_body"> <text:a xlink:type="simple" xlink:href="https://csr.ufmg.br/dinamica/dokuwiki/doku.php?id=tutorial:building_a_simple_model" text:style-name="Internet_20_link" text:visited-style-name="Visited_20_Internet_20_Link">Building a simple model</text:a><text:line-break/>
<text:line-break/></text:p><text:p text:style-name="Text_20_body"> <text:a xlink:type="simple" xlink:href="https://csr.ufmg.br/dinamica/dokuwiki/doku.php?id=tutorial:incorporating_iterations_into_a_model" text:style-name="Internet_20_link" text:visited-style-name="Visited_20_Internet_20_Link">Incorporating iterations into a model</text:a><text:line-break/>
 <text:line-break/></text:p><text:p text:style-name="Text_20_body"> <text:a xlink:type="simple" xlink:href="https://csr.ufmg.br/dinamica/dokuwiki/doku.php?id=tutorial:using_the_concept_of_region" text:style-name="Internet_20_link" text:visited-style-name="Visited_20_Internet_20_Link">Using the concept of region</text:a><text:line-break/>
 <text:line-break/></text:p><text:p text:style-name="Text_20_body"> <text:a xlink:type="simple" xlink:href="https://csr.ufmg.br/dinamica/dokuwiki/doku.php?id=tutorial:calculating_accumulated_cost_surface_and_least-cost_pathway" text:style-name="Internet_20_link" text:visited-style-name="Visited_20_Internet_20_Link">Calculating accumulated cost surface and least-cost pathway</text:a><text:line-break/>
 <text:line-break/></text:p><text:p text:style-name="Text_20_body"> <text:a xlink:type="simple" xlink:href="https://csr.ufmg.br/dinamica/dokuwiki/doku.php?id=tutorial:multiple_criteria_evaluation_in_dinamica_ego" text:style-name="Internet_20_link" text:visited-style-name="Visited_20_Internet_20_Link">Multiple Criteria Evaluation in Dinamica EGO</text:a></text:p></table:table-cell></table:table-row></table:table></draw:text-box></draw:frame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h text:style-name="Heading_20_3" text:outline-level="3"><text:bookmark-start text:name="__RefHeading___land_use_and_land_cover_change_simulation_4"/><text:bookmark-start text:name="land_use_and_land_cover_change_simulation"/>Land use and land cover change simulation<text:bookmark-end text:name="__RefHeading___land_use_and_land_cover_change_simulation_4"/><text:bookmark-end text:name="land_use_and_land_cover_change_simulation"/></text:h><text:p text:style-name="Text_20_body"><text:a xlink:type="simple" xlink:href="https://csr.ufmg.br/dinamica/dokuwiki/doku.php?id=tutorial:building_a_land-use_and_land-cover_change_simulation_model" text:style-name="Internet_20_link" text:visited-style-name="Visited_20_Internet_20_Link">Building a land-use and land-cover change simulation model</text:a><text:line-break/>
<text:line-break/></text:p></table:table-cell></table:table-row></table:table></draw:text-box></draw:frame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h text:style-name="Heading_20_3" text:outline-level="3"><text:bookmark-start text:name="__RefHeading___advanced_analysis_5"/><text:bookmark-start text:name="advanced_analysis"/>Advanced  Analysis<text:bookmark-end text:name="__RefHeading___advanced_analysis_5"/><text:bookmark-end text:name="advanced_analysis"/></text:h><text:p text:style-name="Text_20_body"><text:a xlink:type="simple" xlink:href="https://csr.ufmg.br/dinamica/dokuwiki/doku.php?id=tutorial:advanced_resources" text:style-name="Internet_20_link" text:visited-style-name="Visited_20_Internet_20_Link">Advanced resources</text:a><text:line-break/>
<text:line-break/></text:p><text:p text:style-name="Text_20_body"><text:a xlink:type="simple" xlink:href="https://csr.ufmg.br/dinamica/dokuwiki/doku.php?id=tutorial:landscape_metrics_in_dinamica_ego" text:style-name="Internet_20_link" text:visited-style-name="Visited_20_Internet_20_Link">Landscape metrics in Dinamica EGO</text:a><text:line-break/>
<text:line-break/></text:p><text:p text:style-name="Text_20_body"><text:a xlink:type="simple" xlink:href="https://csr.ufmg.br/dinamica/dokuwiki/doku.php?id=tutorial:redd_case_study" text:style-name="Internet_20_link" text:visited-style-name="Visited_20_Internet_20_Link">REDD case study</text:a>
<text:line-break/>
<text:line-break/></text:p><text:p text:style-name="Text_20_body"><text:a xlink:type="simple" xlink:href="https://csr.ufmg.br/dinamica/dokuwiki/doku.php?id=tutorial:heuristic_calibration_of_models_by_using_genetic_algorithm" text:style-name="Internet_20_link" text:visited-style-name="Visited_20_Internet_20_Link">Heuristic calibration of models by using Genetic Algorithm</text:a><text:line-break/>
<text:line-break/></text:p></table:table-cell></table:table-row></table:table></draw:text-box></draw:frame><draw:frame draw:style-name="PluginODTAutoStyle_Frame_17_text_frame" draw:name="Frame5" text:anchor-type="paragraph" svg:width="289.13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<text:a xlink:type="simple" xlink:href="https://csr.ufmg.br/dinamica/dokuwiki/doku.php?id=tutorial:dinamica_ego_script_language_and_console_launcher" text:style-name="Internet_20_link" text:visited-style-name="Visited_20_Internet_20_Link">Dinamica EGO script language and console launcher</text:a><text:line-break/></text:p><text:p text:style-name="Text_20_body"><text:a xlink:type="simple" xlink:href="https://csr.ufmg.br/dinamica/dokuwiki/doku.php?id=tutorial:final_remarks" text:style-name="Internet_20_link" text:visited-style-name="Visited_20_Internet_20_Link">Final Remarks</text:a></text:p><text:p text:style-name="Text_20_body"><text:a xlink:type="simple" xlink:href="https://csr.ufmg.br/dinamica/dokuwiki/doku.php?id=tutorial:references" text:style-name="Internet_20_link" text:visited-style-name="Visited_20_Internet_20_Link">Reference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indice</dc:title>
  </office:meta>
</office:document-meta>
</file>