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Preformatted_20_Text">[[ Varying parameters in a simulation]]</text:p>
      <text:p text:style-name="Preformatted_20_Text">[[ Using subregions in a simulation model]]</text:p>
      <text:p text:style-name="Text_20_body">  <text:a xlink:type="simple" xlink:href="https://csr.ufmg.br/dinamica/dokuwiki/doku.php?id=tutorial:using_sojourn_time" text:style-name="Internet_20_link" text:visited-style-name="Visited_20_Internet_20_Link">Using sojourn time</text:a></text:p>
      <text:p text:style-name="Preformatted_20_Text">[[ Using sojourn time and deterministic transitions ]]</text:p>
      <text:p text:style-name="Preformatted_20_Text">[[ Using local saturation 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