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functor_list_1"/><text:bookmark-start text:name="functor_list"/>Functor List<text:bookmark-end text:name="__RefHeading___functor_list_1"/><text:bookmark-end text:name="functor_list"/></text:h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put_the_first_group_name_here_3"/><text:bookmark-start text:name="put_the_first_group_name_here"/>''put the first group name here''<text:bookmark-end text:name="__RefHeading___put_the_first_group_name_here_3"/><text:bookmark-end text:name="put_the_first_group_name_here"/></text:h>
      <text:list text:style-name="List_20_1" text:continue-numbering="false">
        <text:list-item>
          <text:p text:style-name="List_20_1_Content_Firs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</text:list>
      <text:h text:style-name="Heading_20_3" text:outline-level="3"><text:bookmark-start text:name="__RefHeading___put_the_second_group_name_here_4"/><text:bookmark-start text:name="put_the_second_group_name_here"/>''put the second group name here''<text:bookmark-end text:name="__RefHeading___put_the_second_group_name_here_4"/><text:bookmark-end text:name="put_the_second_group_name_here"/></text:h>
      <text:list text:style-name="List_20_1" text:continue-numbering="false">
        <text:list-item>
          <text:p text:style-name="List_20_1_Content_Firs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</text:list>
      <text:h text:style-name="Heading_20_2" text:outline-level="2"><text:bookmark-start text:name="__RefHeading___in_alphabetical_order_5"/><text:bookmark-start text:name="in_alphabetical_order"/>In Alphabetical Order<text:bookmark-end text:name="__RefHeading___in_alphabetical_order_5"/><text:bookmark-end text:name="in_alphabetical_order"/></text:h>
      <text:list text:style-name="List_20_1" text:continue-numbering="false">
        <text:list-item>
          <text:p text:style-name="List_20_1_Content_Firs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  <text:list-item>
          <text:p text:style-name="List_20_1_Content_Last"> <text:a xlink:type="simple" xlink:href="https://csr.ufmg.br/dinamica/dokuwiki/doku.php?id=put_functor_name_here" text:style-name="Internet_20_link" text:visited-style-name="Visited_20_Internet_20_Link">''put functor name here''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