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_map_alias"/><text:bookmark-start text:name="__RefHeading___alias_1"/><text:bookmark-start text:name="alias"/>Alias<text:bookmark-end text:name="__RefHeading___alias_1"/><text:bookmark-end text:name="alias"/></text:h>
      <text:p text:style-name="Text_20_body">The Dinamica EGO Map Viewer now offers support for map aliases. By supporting map aliases, map viewer can assign more meaning to the information being displayed.<text:line-break/></text:p>
      <text:h text:style-name="Heading_20_3" text:outline-level="3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ist_20_1_Content_First"> You need a loaded map to assign an alias, if you are unsure about how to load maps, please check <text:a xlink:type="simple" xlink:href="https://csr.ufmg.br/dinamica/dokuwiki/doku.php?id=load_a_map" text:style-name="Internet_20_link" text:visited-style-name="Visited_20_Internet_20_Link">Load a map</text:a>.</text:p>
        </text:list-item>
        <text:list-item>
          <text:p text:style-name="List_20_1_Content"> With a map loaded, click on the information icon (<draw:frame draw:style-name="media" draw:name="0" text:anchor-type="as-char" draw:z-index="0" svg:width="" svg:rel-width="100%" svg:height="0cm"><draw:image xlink:href="/var/lib/dokuwiki/data/media/map_information_icon.png" xlink:type="simple" xlink:show="embed" xlink:actuate="onLoad"/></draw:frame>) to show selected map information.</text:p>
        </text:list-item>
        <text:list-item>
          <text:p text:style-name="List_20_1_Content_Last"> A dialog will popup and you will be able to change the map alias by writing the new alias on the top text field.</text:p>
        </text:list-item>
      </text:list>
      <text:p text:style-name="Text_20_body"><text:line-break/>
<draw:frame draw:style-name="mediacenter" draw:name="1" text:anchor-type="paragraph" draw:z-index="1" svg:width="" svg:rel-width="100%" svg:height="0cm"><draw:image xlink:href="/var/lib/dokuwiki/data/media/map_info.png" xlink:type="simple" xlink:show="embed" xlink:actuate="onLoad"/></draw:frame>
<text:line-break/></text:p>
      <text:list text:style-name="List_20_1" text:continue-numbering="false">
        <text:list-item>
          <text:p text:style-name="List_20_1_Content_First"> The alias will be changed when you hit the “Apply map alias” (<draw:frame draw:style-name="media" draw:name="2" text:anchor-type="as-char" draw:z-index="2" svg:width="" svg:rel-width="100%" svg:height="0cm"><draw:image xlink:href="/var/lib/dokuwiki/data/media/apply_map_alias.png" xlink:type="simple" xlink:show="embed" xlink:actuate="onLoad"/></draw:frame>) or “Restore original alias” (<draw:frame draw:style-name="media" draw:name="3" text:anchor-type="as-char" draw:z-index="3" svg:width="" svg:rel-width="100%" svg:height="0cm"><draw:image xlink:href="/var/lib/dokuwiki/data/media/restore_original_alias.png" xlink:type="simple" xlink:show="embed" xlink:actuate="onLoad"/></draw:frame>) icons.</text:p>
        </text:list-item>
        <text:list-item>
          <text:p text:style-name="List_20_1_Content_Last"> You can also change the map alias by double clicking the map name/alias on the “Maps” window.</text:p>
        </text:list-item>
      </text:list>
      <text:p text:style-name="Text_20_body"><text:line-break/>
<draw:frame draw:style-name="mediacenter" draw:name="4" text:anchor-type="paragraph" draw:z-index="4" svg:width="" svg:rel-width="100%" svg:height="0cm"><draw:image xlink:href="/var/lib/dokuwiki/data/media/loaded_map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text:line-break/>
<draw:frame draw:style-name="mediacenter" draw:name="5" text:anchor-type="paragraph" draw:z-index="5" svg:width="" svg:rel-width="100%" svg:height="0cm"><draw:image xlink:href="/var/lib/dokuwiki/data/media/map_alias_showing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