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_cluster"/><text:bookmark-start text:name="__RefHeading___select_random_point_cluster_1"/><text:bookmark-start text:name="select_random_point_cluster"/>Select Random Point Cluster<text:bookmark-end text:name="__RefHeading___select_random_point_cluster_1"/><text:bookmark-end text:name="select_random_point_clust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cluster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aximum distance between random point values, in meters.  All selected random points are located inside a circle whose radius is equals to this distance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_cluster</dc:title>
  </office:meta>
</office:document-meta>
</file>