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map_filename"/><text:bookmark-start text:name="__RefHeading___select_map_filename_1"/><text:bookmark-start text:name="select_map_filename"/>Select Map Filename<text:bookmark-end text:name="__RefHeading___select_map_filename_1"/><text:bookmark-end text:name="select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map file name from a series of map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</text:a>  </text:p>
          </table:table-cell>
          <table:table-cell office:value-type="string" table:style-name="tablecell">
            <text:p text:style-name="tablealignleft"> Any map file 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map file name with another during a model execution. Any map file name inside this container will begin to be used by a simulation according to its number identifier and will continue to be used until the model step reaches the number identifier of another map file name inside the same container.</text:p>
      <text:p text:style-name="Text_20_body">Each map filename inside the “Select Map Filename” must be provided by a corresponding <text:a xlink:type="simple" xlink:href="https://csr.ufmg.br/dinamica/dokuwiki/doku.php?id=number_map_filename" text:style-name="Internet_20_link" text:visited-style-name="Visited_20_Internet_20_Link">Number Map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map_filename</dc:title>
  </office:meta>
</office:document-meta>
</file>