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end_of_roads"/><text:bookmark-start text:name="__RefHeading___select_end_of_the_roads_1"/><text:bookmark-start text:name="select_end_of_the_roads"/>Select End Of the Roads<text:bookmark-end text:name="__RefHeading___select_end_of_the_roads_1"/><text:bookmark-end text:name="select_end_of_the_road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only the last cells depicting the end of the given roads. Each end of a road is a road cell surrounded by only one neighbo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oads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</text:a> </text:p>
          </table:table-cell>
          <table:table-cell office:value-type="string" table:style-name="tablecell">
            <text:p text:style-name="tablealignleft"> The input road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nd of Roads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depicting the last cells representing the end of the roads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road_constructor" text:style-name="Internet_20_link" text:visited-style-name="Visited_20_Internet_20_Link"> Road Constructor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EndOftheRoa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end_of_roads</dc:title>
  </office:meta>
</office:document-meta>
</file>