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weights"/><text:bookmark-start text:name="__RefHeading___save_weights_1"/><text:bookmark-start text:name="save_weights"/>Save Weights<text:bookmark-end text:name="__RefHeading___save_weights_1"/><text:bookmark-end text:name="save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the coefficients or ranges of Weights of Evidence into a fi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text:a>  </text:p>
          </table:table-cell>
          <table:table-cell office:value-type="string" table:style-name="tablecell">
            <text:p text:style-name="tablealignleft"> Coefficients or ranges of Weights of Evidence to be saved into a file.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coefficients or ranges of Weights of Evidence will be saved. The file name and its path must be specifi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Save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weights</dc:title>
  </office:meta>
</office:document-meta>
</file>