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map"/><text:bookmark-start text:name="__RefHeading___regionalize_map_1"/><text:bookmark-start text:name="regionalize_map"/>Regionalize Map<text:bookmark-end text:name="__RefHeading___regionalize_map_1"/><text:bookmark-end text:name="regionaliz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map into a series of region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csr.ufmg.br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Region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region" text:style-name="Internet_20_link" text:visited-style-name="Visited_20_Internet_20_Link">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Map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www.csr.ufmg.br/dokuwiki/doku.php?id=lesson_14" text:style-name="Internet_20_link" text:visited-style-name="Visited_20_Internet_20_Link">Lesson 14: Using For Each Category and Region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map</dc:title>
  </office:meta>
</office:document-meta>
</file>