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gionalize_categorical_map"/><text:bookmark-start text:name="__RefHeading___regionalize_categorical_map_1"/><text:bookmark-start text:name="regionalize_categorical_map"/>Regionalize Categorical Map<text:bookmark-end text:name="__RefHeading___regionalize_categorical_map_1"/><text:bookmark-end text:name="regionalize_categorical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lits a categorical map into a series of regional categorical map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Glob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A given categorical map.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_type" text:style-name="Internet_20_link" text:visited-style-name="Visited_20_Internet_20_Link">Int</text:a>  </text:p>
          </table:table-cell>
          <table:table-cell office:value-type="string" table:style-name="tablecell">
            <text:p text:style-name="tablealignleft"> <text:span text:style-name="Strong_20_Emphasis">[Dinamica 1.9.x]</text:span> Region identifier.  </text:p>
          </table:table-cell>
        </table:table-row>
        <table:table-row>
          <table:table-cell office:value-type="string" table:style-name="tablecell">
            <text:p text:style-name="tablealignleft"> Region Manager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 </text:a> </text:p>
          </table:table-cell>
          <table:table-cell office:value-type="string" table:style-name="tablecell">
            <text:p text:style-name="tablealignleft"> <text:span text:style-name="Strong_20_Emphasis">[Dinamica 1.9.x]</text:span> This is internally linked by the <text:a xlink:type="simple" xlink:href="https://csr.ufmg.br/dinamica/dokuwiki/doku.php?id=region_manager" text:style-name="Internet_20_link" text:visited-style-name="Visited_20_Internet_20_Link">Region Manager</text:a> container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gional Map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</text:a>  </text:p>
          </table:table-cell>
          <table:table-cell office:value-type="string" table:style-name="tablecell">
            <text:p text:style-name="tablealignleft"> Regional categorical map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RegionalizeCategorical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gionalize_categorical_map</dc:title>
  </office:meta>
</office:document-meta>
</file>