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_manager"/><text:bookmark-start text:name="__RefHeading___region_manager_1"/><text:bookmark-start text:name="region_manager"/>Region Manager<text:bookmark-end text:name="__RefHeading___region_manager_1"/><text:bookmark-end text:name="region_manag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reates and manages regions identified by a categorical map, whose classes represent regions.</text:p>
      <text:p text:style-name="Text_20_body">It manages both processes of splitting a map into several maps, each one comprising a region, and the subsequent merging of all regional maps in a mosaic, that is a new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gions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Map of subregions, e.g, countries, states, counties, etc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on Cell Type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 for the mask map of a region internally stored.  </text:p>
          </table:table-cell>
          <table:table-cell office:value-type="string" table:style-name="tablecell">
            <text:p text:style-name="tablealignleft"> Unsigned 1 Bit Integer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Since a Boolean representation is used as a mask for a region, it is advised to use “Unsigned 1 Bit Integer” as the cell type for the region mask map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Man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_manager</dc:title>
  </office:meta>
</office:document-meta>
</file>