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"/><text:bookmark-start text:name="__RefHeading___region_1"/><text:bookmark-start text:name="region"/>Region<text:bookmark-end text:name="__RefHeading___region_1"/><text:bookmark-end text:name="reg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receives the identifier number of a region internally and passes it on to the functors enveloped by i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Region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  </text:a>  </text:p>
          </table:table-cell>
          <table:table-cell office:value-type="string" table:style-name="tablecell">
            <text:p text:style-name="tablealignleft"> This is internally linked by the “Region Manager” container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ts use reduces the number of connections, as the region identifier and the region manager are automatically associated with their input port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</dc:title>
  </office:meta>
</office:document-meta>
</file>