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e_number"/><text:bookmark-start text:name="__RefHeading___receive_number_1"/><text:bookmark-start text:name="receive_number"/>Receive Number<text:bookmark-end text:name="__RefHeading___receive_number_1"/><text:bookmark-end text:name="receive_numb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ceive a Number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www.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Number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umber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Real Value</text:a> </text:p>
          </table:table-cell>
          <table:table-cell office:value-type="string" table:style-name="tablecell">
            <text:p text:style-name="tablealignleft"> Received Numb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ceiveNumb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eive_number</dc:title>
  </office:meta>
</office:document-meta>
</file>