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www.csr.ufmg.br/dinamica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://docs.geotools.org/stable/javadocs/org/opengis/referencing/doc-files/WKT.html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