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r_policy"/><text:bookmark-start text:name="__RefHeading___processor_policy_1"/><text:bookmark-start text:name="processor_policy"/>Processor Policy<text:bookmark-end text:name="__RefHeading___processor_policy_1"/><text:bookmark-end text:name="processor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the use of a maximum number of processor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ximum Number Of Processor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Maximum number of processors. Set 0 for unlimit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Force Specified Number Of Processor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 strictly a specified number of processor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ocessor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or_policy</dc:title>
  </office:meta>
</office:document-meta>
</file>