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1_0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://csr.ufmg.br/dinamica_utils/download/SetupDinamicaEGO-8110-EnhancementPlugin.exe" text:style-name="Internet_20_link" text:visited-style-name="Visited_20_Internet_20_Link">Dinamica EGO 8 Enhancement Plug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1_0</dc:title>
  </office:meta>
</office:document-meta>
</file>