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5_windows"/><text:bookmark-start text:name="__RefHeading___enhancement_plugin_for_dinamica_ego_5_1"/><text:bookmark-start text:name="enhancement_plugin_for_dinamica_ego_5"/>Enhancement Plugin for Dinamica EGO 5<text:bookmark-end text:name="__RefHeading___enhancement_plugin_for_dinamica_ego_5_1"/><text:bookmark-end text:name="enhancement_plugin_for_dinamica_ego_5"/></text:h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csr.ufmg.br/dinamica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367/" text:style-name="Internet_20_link" text:visited-style-name="Visited_20_Internet_20_Link">Click here to download Enhancement Plugin for Dinamica EGO 5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5_windows</dc:title>
  </office:meta>
</office:document-meta>
</file>