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"/><text:bookmark-start text:name="__RefHeading___plugins_1"/><text:bookmark-start text:name="plugins"/>Plugins<text:bookmark-end text:name="__RefHeading___plugins_1"/><text:bookmark-end text:name="plugins"/></text:h>
      <text:h text:style-name="Heading_20_1" text:outline-level="1"><text:bookmark-start text:name="__RefHeading___dinamica_ego_4_stable_release_2"/><text:bookmark-start text:name="dinamica_ego_4_stable_release"/>Dinamica EGO 4 (Stable Release)<text:bookmark-end text:name="__RefHeading___dinamica_ego_4_stable_release_2"/><text:bookmark-end text:name="dinamica_ego_4_stable_release"/></text:h>
      <text:p text:style-name="Text_20_body">Refer to <text:a xlink:type="simple" xlink:href="https://csr.ufmg.br/dinamica/dokuwiki/doku.php?id=plugins_4_windows" text:style-name="Internet_20_link" text:visited-style-name="Visited_20_Internet_20_Link">Microsoft Windows Plugins</text:a> or <text:a xlink:type="simple" xlink:href="https://csr.ufmg.br/dinamica/dokuwiki/doku.php?id=plugins_4_gnulinux" text:style-name="Internet_20_link" text:visited-style-name="Visited_20_Internet_20_Link">GNU/Linux Plugins</text:a> depending on your platform of choice.</text:p>
      <text:h text:style-name="Heading_20_1" text:outline-level="1"><text:bookmark-start text:name="__RefHeading___dinamica_ego_3_3"/><text:bookmark-start text:name="dinamica_ego_3"/>Dinamica EGO 3<text:bookmark-end text:name="__RefHeading___dinamica_ego_3_3"/><text:bookmark-end text:name="dinamica_ego_3"/></text:h>
      <text:p text:style-name="Text_20_body">Refer to <text:a xlink:type="simple" xlink:href="https://csr.ufmg.br/dinamica/dokuwiki/doku.php?id=mingw_plugin" text:style-name="Internet_20_link" text:visited-style-name="Visited_20_Internet_20_Link">MinGW Plugin for Dinamica EGO</text:a> for more inform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</dc:title>
  </office:meta>
</office:document-meta>
</file>